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Drum- en Showfanfare Gelreband</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34931 Drum- en Showfanfare Gelreband.</text:p>
            <text:p text:style-name="common-al">Activiteit: Rommelmarkt op 26 mei 2018 van 08.00 uur tot 16.00 uur.</text:p>
            <text:p text:style-name="common-al">Plaats:  Dieren, Imboslaan 69 (clubgebouw).</text:p>
            <text:p text:style-name="common-al">Website: www.gelreband.nl</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90994</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994</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994</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Drum- en Showfanfare Gelreb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994</meta:user-defined>
    <meta:user-defined meta:name="OVERHEIDop.GmbID/DC.identifier">gmb-2018-909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KA 69</meta:user-defined>
    <meta:user-defined meta:name="OVERHEIDop.woonplaats">Dieren</meta:user-defined>
    <meta:user-defined meta:name="OVERHEIDop.straatnaam">Imbos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050 452664</meta:user-defined>
    <meta:user-defined meta:name="OVERHEIDop.versieInformatie"/>
  </office:meta>
</office:document-meta>
</file>