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ennisgeving Wet openbare Manifestaties De Wijde Bli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ije Evangelische Gemeente: </text:span>
          </text:p>
            <text:p text:style-name="common-al">houden van een openlucht kerkdienst samen met de Baptistengemeente en het Leger des Heils op 24 juni 2018 van 16.00 tot ongeveer 17.00 uur in het Stadspark (De Wijde Blik) in Kampen </text:p>
            <text:p text:style-name="common-al">(verzenddatum 21-0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98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8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8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kennisgeving Wet openbare Manifestaties De Wijde Bli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88</meta:user-defined>
    <meta:user-defined meta:name="OVERHEIDop.GmbID/DC.identifier">gmb-2018-90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XC 19</meta:user-defined>
    <meta:user-defined meta:name="OVERHEIDop.woonplaats">Kampen</meta:user-defined>
    <meta:user-defined meta:name="OVERHEIDop.straatnaam">1e Ebbinge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034 507307</meta:user-defined>
    <meta:user-defined meta:name="OVERHEIDop.versieInformatie"/>
  </office:meta>
</office:document-meta>
</file>