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.G. Wildervanckstraat 1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een woning</text:p>
            <text:p text:style-name="common-al">Locatie: A.G. Wildervanckstraat 14, 9648 LC Wildervank </text:p>
            <text:p text:style-name="last-al">Datum ontvangst: 16 april 2018 (zaaknummer 3964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098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8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8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A.G. Wildervanckstraat 14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986</meta:user-defined>
    <meta:user-defined meta:name="OVERHEIDop.GmbID/DC.identifier">gmb-2018-90986</meta:user-defined>
    <meta:user-defined meta:name="OVERHEID.TaxonomieBeleidsagenda/OVERHEID.category">Huisvesting | Organisatie en beleid</meta:user-defined>
    <meta:user-defined meta:name="OVERHEIDop.referentienummer">39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LC 14</meta:user-defined>
    <meta:user-defined meta:name="OVERHEIDop.woonplaats">Wildervank</meta:user-defined>
    <meta:user-defined meta:name="OVERHEIDop.straatnaam">A.G. Wildervanck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268 567344</meta:user-defined>
    <meta:user-defined meta:name="OVERHEIDop.versieInformatie"/>
  </office:meta>
</office:document-meta>
</file>