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ornhoek 3880</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8 een besluit genomen op de aanvraag voor een omgevingsvergunning op locatie Doornhoek 3880.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Uitweg (inrit)</text:p>
              </text:list-item>
            </text:list>
            <text:p text:style-name="common-al">
            <text:span text:style-name="nadrukvet">Gegevens</text:span>
          </text:p>
            <text:p text:style-name="common-al">Omschrijving: oprichten van een bedrijfsruimte en het aanleggen van twee inritten</text:p>
            <text:p text:style-name="common-al">Locatie: Doornhoek 3880</text:p>
            <text:p text:style-name="common-al">Zaaknummer: OV-2018-0120</text:p>
            <text:p text:style-name="common-al">
            <text:span text:style-name="nadrukvet">Indienen bezwaarschrift</text:span>
          </text:p>
            <text:p text:style-name="common-al">Tegen dit besluit kunnen belanghebbenden op grond van de Algemene wet bestuursrecht binnen zes weken vanaf 27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97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7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7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ornhoek 38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979</meta:user-defined>
    <meta:user-defined meta:name="OVERHEIDop.GmbID/DC.identifier">gmb-2018-90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TB 384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029.28 401635.2</meta:user-defined>
    <meta:user-defined meta:name="OVERHEIDop.versieInformatie"/>
  </office:meta>
</office:document-meta>
</file>