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ningin Beatrixlaan 3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18 heeft de gemeente een melding ontvangen voor activiteiten waarvoor geen vergunningplicht geldt op locatie Koningin Beatrixlaan 32 te Leusden. De melding is geregistreerd onder zaaknummer SLM-2018-022. De aanvraag betreft het vervangen van een uitbouw aan de bestaande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097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7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7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Koningin Beatrixlaan 32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975</meta:user-defined>
    <meta:user-defined meta:name="OVERHEIDop.GmbID/DC.identifier">gmb-2018-90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AR 32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215 458550</meta:user-defined>
    <meta:user-defined meta:name="OVERHEIDop.versieInformatie"/>
  </office:meta>
</office:document-meta>
</file>