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ycleTour Amsterdam op 10 juni 2018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8 een besluit genomen op de aanvraag met zaaknummer HZ_EVV-2018-0377 voor een evenementenvergunning op locatie Route door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97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7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7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ycleTour Amsterdam op 10 juni 2018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74</meta:user-defined>
    <meta:user-defined meta:name="OVERHEIDop.GmbID/DC.identifier">gmb-2018-9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0.05 479407.63</meta:user-defined>
    <meta:user-defined meta:name="OVERHEIDop.versieInformatie"/>
  </office:meta>
</office:document-meta>
</file>