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Marsdijk 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laan en bewerken van biomassa   materiaal, Marsdijk 9, 4033 CC in Lienden (09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9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Marsdijk 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97</meta:user-defined>
    <meta:user-defined meta:name="OVERHEIDop.GmbID/DC.identifier">gmb-2018-909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C 5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671 442129</meta:user-defined>
    <meta:user-defined meta:name="OVERHEIDop.versieInformatie"/>
  </office:meta>
</office:document-meta>
</file>