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Wieler Club: 8263 AZ </text:span>
          </text:p>
            <text:p text:style-name="common-al">houden van de 55e Flevotour, door de gemeente Kampen en aan de Schansdijk 3 in Kampen op zaterdag 12 mei 2018 </text:p>
            <text:p text:style-name="common-al">(verzenddatum 19-04-2018).</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96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6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6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65</meta:user-defined>
    <meta:user-defined meta:name="OVERHEIDop.GmbID/DC.identifier">gmb-2018-90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Z 3</meta:user-defined>
    <meta:user-defined meta:name="OVERHEIDop.woonplaats">Kampen</meta:user-defined>
    <meta:user-defined meta:name="OVERHEIDop.straatnaam">Schans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46 507571</meta:user-defined>
    <meta:user-defined meta:name="OVERHEIDop.versieInformatie"/>
  </office:meta>
</office:document-meta>
</file>