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-A: 27 april 2018, Stationsstraat 24-A, Koningsdag Oosterhou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27 april 2018, Stationsstraat 24-A, Koningsdag Oosterhout (Stationsstraat 24-A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3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F5ED9A-27CD-4857-B102-05F31F7CF17D" xlink:type="simple">http://www.nijmegen.nl/vergunningpagina/?guid=E2F5ED9A-27CD-4857-B102-05F31F7CF1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96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-A: 27 april 2018, Stationsstraat 24-A, Koningsdag Oosterhou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64</meta:user-defined>
    <meta:user-defined meta:name="OVERHEIDop.GmbID/DC.identifier">gmb-2018-9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5.68 433399.98</meta:user-defined>
    <meta:user-defined meta:name="OVERHEIDop.versieInformatie"/>
  </office:meta>
</office:document-meta>
</file>