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, inrit, RO voor het bouwen van een bedrijfswoning en verplaatsen inrit - Kampsestraat 19 6657 A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096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6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6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, inrit, RO voor het bouwen van een bedrijfswoning en verplaatsen inrit - Kampsestraat 19 6657 A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963</meta:user-defined>
    <meta:user-defined meta:name="OVERHEIDop.GmbID/DC.identifier">gmb-2018-909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A 19</meta:user-defined>
    <meta:user-defined meta:name="OVERHEIDop.woonplaats">Boven-Leeuwen</meta:user-defined>
    <meta:user-defined meta:name="OVERHEIDop.straatnaam">Kamp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131 432995</meta:user-defined>
    <meta:user-defined meta:name="OVERHEIDop.versieInformatie"/>
  </office:meta>
</office:document-meta>
</file>