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geweigerd (Leunseweg 22,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volgende vergunning te weigeren:</text:p>
            <text:p text:style-name="common-al">
            <text:span text:style-name="nadrukvet">Leunseweg 22, Leunen</text:span> – het bouwen van 2 logiesgebouwen voor de huisvesting van arbeidsmigranten (OMV-2016-0262)</text:p>
            <text:p text:style-name="common-al">U kunt de desbetreffende stukken van 4 mei 2018 t/m 16 juni 2018 (zes weken) <text:span text:style-name="nadrukvet">inzien</text:span>. Het is noodzakelijk hiervoor een afspraak te maken. Tegen een besluit om een vergunning te verlenen, in te trekken of te weigeren kunt u een <text:span text:style-name="nadrukvet">beroepschrift</text:span> indienen bij de rechtbank Limburg.<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 </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 </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09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geweigerd (Leunseweg 22,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961</meta:user-defined>
    <meta:user-defined meta:name="OVERHEIDop.GmbID/DC.identifier">gmb-2018-9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A 22a</meta:user-defined>
    <meta:user-defined meta:name="OVERHEIDop.woonplaats">Leunen</meta:user-defined>
    <meta:user-defined meta:name="OVERHEIDop.straatnaam">Leun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207 391877</meta:user-defined>
    <meta:user-defined meta:name="OVERHEIDop.versieInformatie"/>
  </office:meta>
</office:document-meta>
</file>