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poor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/>
            <text:p text:style-name="common-al">oprichten van een tankplaats </text:p>
            <text:p text:style-name="common-al">(ontvangstdatum 06-03-2018, zaaknummer 7959-2018).</text:p>
            <text:p text:style-name="common-al"/>
            <text:p text:style-name="common-al">De uiterste beslisdatum op de aanvraag is nu 4 jun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96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6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6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Spoor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60</meta:user-defined>
    <meta:user-defined meta:name="OVERHEIDop.GmbID/DC.identifier">gmb-2018-90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30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19 507609</meta:user-defined>
    <meta:user-defined meta:name="OVERHEIDop.versieInformatie"/>
  </office:meta>
</office:document-meta>
</file>