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20 3312A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325</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Badweg 20 3312AB Dordrecht</text:span>
          </text:p>
            <text:p text:style-name="common-al">Datum besluit: 1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9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adweg 20 3312AB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58</meta:user-defined>
    <meta:user-defined meta:name="OVERHEIDop.GmbID/DC.identifier">gmb-2018-9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38.61 425381.93</meta:user-defined>
    <meta:user-defined meta:name="OVERHEIDop.versieInformatie"/>
  </office:meta>
</office:document-meta>
</file>