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straat 9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verbouwen van de begane grond en het pand brandveilig maken </text:p>
            <text:p text:style-name="common-al">(ontvangstdatum 02-03-2018, zaaknummer 7815-2018).</text:p>
            <text:p text:style-name="common-al"/>
            <text:p text:style-name="common-al">De uiterste beslisdatum op de aanvraag is nu 12 juni 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95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Voorstraat 9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53</meta:user-defined>
    <meta:user-defined meta:name="OVERHEIDop.GmbID/DC.identifier">gmb-2018-90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T 90</meta:user-defined>
    <meta:user-defined meta:name="OVERHEIDop.woonplaats">Kamp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22 507929</meta:user-defined>
    <meta:user-defined meta:name="OVERHEIDop.versieInformatie"/>
  </office:meta>
</office:document-meta>
</file>