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trus Campersingel 229, 9713 AN Groningen – vellen 1 boom (08-01-2018, 201870032)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95</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95</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95</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trus Campersingel 229, 9713 AN Groningen – vellen 1 boom (08-01-2018, 2018700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095</meta:user-defined>
    <meta:user-defined meta:name="OVERHEIDop.GmbID/DC.identifier">gmb-2018-90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AN 229</meta:user-defined>
    <meta:user-defined meta:name="OVERHEIDop.woonplaats">Groningen</meta:user-defined>
    <meta:user-defined meta:name="OVERHEIDop.straatnaam">Petrus Camper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06 582642</meta:user-defined>
    <meta:user-defined meta:name="OVERHEIDop.versieInformatie"/>
  </office:meta>
</office:document-meta>
</file>