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30753 - Den Elt kavel 1 en 2 te E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n Elt kavel 1 en 2 te Ewijk</text:p>
            <text:p text:style-name="tussenkopcur">Omschrijving: bouwen van een twee- onder- een kap woning</text:p>
            <text:p text:style-name="tussenkopcur">Datum ontvangst: 24 april 2018</text:p>
            <text:p text:style-name="tussenkopcur">Zaaknummer ODRN: W.Z18.1044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94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4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4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30753 - Den Elt kavel 1 en 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47</meta:user-defined>
    <meta:user-defined meta:name="OVERHEIDop.GmbID/DC.identifier">gmb-2018-90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EA</meta:user-defined>
    <meta:user-defined meta:name="OVERHEIDop.woonplaats">Ewijk</meta:user-defined>
    <meta:user-defined meta:name="OVERHEIDop.straatnaam">Den El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073 430851</meta:user-defined>
    <meta:user-defined meta:name="OVERHEIDop.versieInformatie"/>
  </office:meta>
</office:document-meta>
</file>