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bestaande schuur, Hooft Graaflandstraat 123 te Utrecht, HZ_WABO-18-13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t Graaflandstraat 123 te Utrecht</text:span>
          </text:p>
            <text:p text:style-name="common-al">HZ_WABO-18-13689</text:p>
            <text:p text:style-name="common-al">Toelichting: het vergroten van een bestaande schuur</text:p>
            <text:p text:style-name="common-al">Datum ontvangst aanvraag: 25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09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groten van een bestaande schuur, Hooft Graaflandstraat 123 te Utrecht, HZ_WABO-18-136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46</meta:user-defined>
    <meta:user-defined meta:name="OVERHEIDop.GmbID/DC.identifier">gmb-2018-9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VR 12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26199</meta:user-defined>
    <meta:user-defined meta:name="OVERHEID.EPSG28992/DC.spatial">136556.81 452835.72</meta:user-defined>
    <meta:user-defined meta:name="OVERHEIDop.versieInformatie"/>
  </office:meta>
</office:document-meta>
</file>