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626591– Kasteelsestraat Kadastraal F perceelnummer 657  te Overasselt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asteelsestraat Kadastraal F perceelnummer 657 te Overasselt</text:p>
            <text:p text:style-name="tussenkopcur">Omschrijving : nieuwbouw van een bedrijfshal en het aanleggen van een uitrit</text:p>
            <text:p text:style-name="tussenkopcur">Datum ontvangst : 23 april 2018</text:p>
            <text:p text:style-name="tussenkopcur">Zaaknummer ODRN : W.Z18.10448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094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4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4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626591– Kasteelsestraat Kadastraal F perceelnummer 657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944</meta:user-defined>
    <meta:user-defined meta:name="OVERHEIDop.GmbID/DC.identifier">gmb-2018-909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KA 9a</meta:user-defined>
    <meta:user-defined meta:name="OVERHEIDop.woonplaats">Overasselt</meta:user-defined>
    <meta:user-defined meta:name="OVERHEIDop.straatnaam">Kasteelsestraat</meta:user-defined>
    <meta:user-defined meta:name="OVERHEID.PostcodeHuisnummer/OVERHEIDop.postcodeHuisnummer">6611KA 1</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2777 420137</meta:user-defined>
    <meta:user-defined meta:name="OVERHEID.EPSG28992/DC.spatial">182527 419519</meta:user-defined>
    <meta:user-defined meta:name="OVERHEIDop.versieInformatie"/>
  </office:meta>
</office:document-meta>
</file>