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Jsbaanlaan 22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constructief herstellen n.a.v. brandschade</text:p>
            <text:p text:style-name="common-al">Locatie: IJsbaanlaan 226, 9665 LJ  Oude Pekela</text:p>
            <text:p text:style-name="last-al">Datum ontvangst: 20 april 2018 (zaaknummer 3975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94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Jsbaanlaan 22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42</meta:user-defined>
    <meta:user-defined meta:name="OVERHEIDop.GmbID/DC.identifier">gmb-2018-90942</meta:user-defined>
    <meta:user-defined meta:name="OVERHEID.TaxonomieBeleidsagenda/OVERHEID.category">Huisvesting | Organisatie en beleid</meta:user-defined>
    <meta:user-defined meta:name="OVERHEIDop.referentienummer">39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LJ 210</meta:user-defined>
    <meta:user-defined meta:name="OVERHEIDop.woonplaats">Oude Pekela</meta:user-defined>
    <meta:user-defined meta:name="OVERHEIDop.straatnaam">IJsbaa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196 569496</meta:user-defined>
    <meta:user-defined meta:name="OVERHEIDop.versieInformatie"/>
  </office:meta>
</office:document-meta>
</file>