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organiseren van een rommelmarkt en slagbaltoernooi op 26 mei 2018 van 9.00 tot 20.00 uur aan het Zuideinderhof in Kamperveen </text:p>
            <text:p text:style-name="common-al">(verzenddatum 24-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4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uideinderhof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41</meta:user-defined>
    <meta:user-defined meta:name="OVERHEIDop.GmbID/DC.identifier">gmb-2018-90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10</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6 499175</meta:user-defined>
    <meta:user-defined meta:name="OVERHEIDop.versieInformatie"/>
  </office:meta>
</office:document-meta>
</file>