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nieuwen winkelruimte met realisatie bovenwoningen, Diezerstraat 119 (zaaknummer 3581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119</text:span> – voor het geheel vernieuwen van een winkelruimte met realisatie van bovenwoningen, verzonden op 12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nieuwen winkelruimte met realisatie bovenwoningen, Diezerstraat 119 (zaaknummer 358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94</meta:user-defined>
    <meta:user-defined meta:name="OVERHEIDop.GmbID/DC.identifier">gmb-2018-9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E 119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86 503117</meta:user-defined>
    <meta:user-defined meta:name="OVERHEIDop.versieInformatie"/>
  </office:meta>
</office:document-meta>
</file>