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Feiko Clockstraat 76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vervangen van een houten vloer door een schuimbetonvloer</text:p>
            <text:p text:style-name="common-al">Locatie: Feiko Clockstraat 76, 9665 BD  Oude Pekela</text:p>
            <text:p text:style-name="last-al">Datum ontvangst: 22 april 2018 (zaaknummer 3983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90938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938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938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Feiko Clockstraat 76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938</meta:user-defined>
    <meta:user-defined meta:name="OVERHEIDop.GmbID/DC.identifier">gmb-2018-90938</meta:user-defined>
    <meta:user-defined meta:name="OVERHEID.TaxonomieBeleidsagenda/OVERHEID.category">Huisvesting | Organisatie en beleid</meta:user-defined>
    <meta:user-defined meta:name="OVERHEIDop.referentienummer">398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BD 76</meta:user-defined>
    <meta:user-defined meta:name="OVERHEIDop.woonplaats">Oude Pekela</meta:user-defined>
    <meta:user-defined meta:name="OVERHEIDop.straatnaam">Feiko Clockstraat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3967 569865</meta:user-defined>
    <meta:user-defined meta:name="OVERHEIDop.versieInformatie"/>
  </office:meta>
</office:document-meta>
</file>