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ctiviteiten tijdens de Klim naar de Hemel, periode van 1 mei tot en met 8 oktober 2018, in de Grote Ke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 mei 2018 is een vergunning verleend voor activiteiten tijdens de Klim naar de Hemel om de periode van 1 mei tot en met 8 oktober 2018 om en in de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9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ctiviteiten tijdens de Klim naar de Hemel, periode van 1 mei tot en met 8 oktober 2018, in de Grote Ker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37</meta:user-defined>
    <meta:user-defined meta:name="OVERHEIDop.GmbID/DC.identifier">gmb-2018-9093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P 2</meta:user-defined>
    <meta:user-defined meta:name="OVERHEIDop.woonplaats">Alkmaar</meta:user-defined>
    <meta:user-defined meta:name="OVERHEIDop.straatnaam">K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3 516283</meta:user-defined>
    <meta:user-defined meta:name="OVERHEIDop.versieInformatie"/>
  </office:meta>
</office:document-meta>
</file>