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WF staat op tegen Kanker, 29 mei 2018,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8 is een vergunning verleend voor het KWF staat op tegen Kanker op 29 mei 2018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9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WF staat op tegen Kanker, 29 mei 2018,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33</meta:user-defined>
    <meta:user-defined meta:name="OVERHEIDop.GmbID/DC.identifier">gmb-2018-90933</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