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r. Harm Brouwerstraat D 86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bouwen van een schuur</text:p>
            <text:p text:style-name="common-al">Locatie: Dr. Harm Brouwerstraat D 86, 9663 RM  Nieuwe Pekela</text:p>
            <text:p text:style-name="last-al">Datum ontvangst: 20 april 2018 (zaaknummer 39768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90931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931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931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Dr. Harm Brouwerstraat D 86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0931</meta:user-defined>
    <meta:user-defined meta:name="OVERHEIDop.GmbID/DC.identifier">gmb-2018-90931</meta:user-defined>
    <meta:user-defined meta:name="OVERHEID.TaxonomieBeleidsagenda/OVERHEID.category">Huisvesting | Organisatie en beleid</meta:user-defined>
    <meta:user-defined meta:name="OVERHEIDop.referentienummer">397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3RM 86</meta:user-defined>
    <meta:user-defined meta:name="OVERHEIDop.woonplaats">Nieuwe Pekela</meta:user-defined>
    <meta:user-defined meta:name="OVERHEIDop.straatnaam">Dokter Harm Brouwerstraat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0221 566033</meta:user-defined>
    <meta:user-defined meta:name="OVERHEIDop.versieInformatie"/>
  </office:meta>
</office:document-meta>
</file>