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erlengde van Steenbergenlaan 13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pril 2018 een besluit genomen op de aanvraag met zaaknummer <text:span text:style-name="nadrukvet">W-AOV180149 </text:span>voor het verbouwen van een pand tot kantoor op de locatie <text:span text:style-name="nadrukvet">Verlengde van Steenbergenlaan 13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6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93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3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3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erlengde van Steenbergenlaan 13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30</meta:user-defined>
    <meta:user-defined meta:name="OVERHEIDop.GmbID/DC.identifier">gmb-2018-90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BB 1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400.88 372735.31</meta:user-defined>
    <meta:user-defined meta:name="OVERHEIDop.versieInformatie"/>
  </office:meta>
</office:document-meta>
</file>