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 sanitair- en kantineverblijf, Oirschotsebaan Sectie K-12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Sectie K-1265 Oisterwijk</text:span>, het plaatsen van een tijdelijk sanitair- en kantineverblijf. Dossiernummer 2018-0250, ingediend op 18-04-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9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 sanitair- en kantineverblijf, Oirschotsebaan Sectie K-126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25</meta:user-defined>
    <meta:user-defined meta:name="OVERHEIDop.GmbID/DC.identifier">gmb-2018-9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5a 36</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820 396271</meta:user-defined>
    <meta:user-defined meta:name="OVERHEIDop.versieInformatie"/>
  </office:meta>
</office:document-meta>
</file>