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9-1-1">
      <style:table-column-properties style:rel-column-width="13*"/>
    </style:style>
    <style:style style:family="table-column" style:parent-style-name="colspec" style:name="id1-3-2-4-79-1-2">
      <style:table-column-properties style:rel-column-width="22*"/>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style:style style:family="table-column" style:parent-style-name="colspec" style:name="id1-3-2-4-105-1-1">
      <style:table-column-properties style:rel-column-width="61*"/>
    </style:style>
    <style:style style:family="table-column" style:parent-style-name="colspec" style:name="id1-3-2-4-105-1-2">
      <style:table-column-properties style:rel-column-width="9*"/>
    </style:style>
    <style:style style:family="table-column" style:parent-style-name="colspec" style:name="id1-3-2-4-105-1-3">
      <style:table-column-properties style:rel-column-width="9*"/>
    </style:style>
    <style:style style:family="table-column" style:parent-style-name="colspec" style:name="id1-3-2-4-105-1-4">
      <style:table-column-properties style:rel-column-width="12*"/>
    </style:style>
    <style:style style:family="table-column" style:parent-style-name="colspec" style:name="id1-3-2-4-107-1-1">
      <style:table-column-properties style:rel-column-width="59*"/>
    </style:style>
    <style:style style:family="table-column" style:parent-style-name="colspec" style:name="id1-3-2-4-107-1-2">
      <style:table-column-properties style:rel-column-width="11*"/>
    </style:style>
    <style:style style:family="table-column" style:parent-style-name="colspec" style:name="id1-3-2-4-107-1-3">
      <style:table-column-properties style:rel-column-width="21*"/>
    </style:style>
    <style:style style:family="table-column" style:parent-style-name="colspec" style:name="id1-3-2-4-111-1-1">
      <style:table-column-properties style:rel-column-width="53*"/>
    </style:style>
    <style:style style:family="table-column" style:parent-style-name="colspec" style:name="id1-3-2-4-111-1-2">
      <style:table-column-properties style:rel-column-width="9*"/>
    </style:style>
    <style:style style:family="table-column" style:parent-style-name="colspec" style:name="id1-3-2-4-111-1-3">
      <style:table-column-properties style:rel-column-width="29*"/>
    </style:style>
    <style:style style:family="table-column" style:parent-style-name="colspec" style:name="id1-3-2-4-113-1-1">
      <style:table-column-properties style:rel-column-width="71*"/>
    </style:style>
    <style:style style:family="table-column" style:parent-style-name="colspec" style:name="id1-3-2-4-113-1-2">
      <style:table-column-properties style:rel-column-width="11*"/>
    </style:style>
    <style:style style:family="table-column" style:parent-style-name="colspec" style:name="id1-3-2-4-113-1-3">
      <style:table-column-properties style:rel-column-width="9*"/>
    </style:style>
    <style:style style:family="table-column" style:parent-style-name="colspec" style:name="id1-3-2-4-115-1-1">
      <style:table-column-properties style:rel-column-width="71*"/>
    </style:style>
    <style:style style:family="table-column" style:parent-style-name="colspec" style:name="id1-3-2-4-115-1-2">
      <style:table-column-properties style:rel-column-width="11*"/>
    </style:style>
    <style:style style:family="table-column" style:parent-style-name="colspec" style:name="id1-3-2-4-115-1-3">
      <style:table-column-properties style:rel-column-width="9*"/>
    </style:style>
    <style:style style:family="table-column" style:parent-style-name="colspec" style:name="id1-3-2-4-117-1-1">
      <style:table-column-properties style:rel-column-width="71*"/>
    </style:style>
    <style:style style:family="table-column" style:parent-style-name="colspec" style:name="id1-3-2-4-117-1-2">
      <style:table-column-properties style:rel-column-width="11*"/>
    </style:style>
    <style:style style:family="table-column" style:parent-style-name="colspec" style:name="id1-3-2-4-117-1-3">
      <style:table-column-properties style:rel-column-width="9*"/>
    </style:style>
    <style:style style:family="table-column" style:parent-style-name="colspec" style:name="id1-3-2-4-119-1-1">
      <style:table-column-properties style:rel-column-width="69*"/>
    </style:style>
    <style:style style:family="table-column" style:parent-style-name="colspec" style:name="id1-3-2-4-119-1-2">
      <style:table-column-properties style:rel-column-width="11*"/>
    </style:style>
    <style:style style:family="table-column" style:parent-style-name="colspec" style:name="id1-3-2-4-119-1-3">
      <style:table-column-properties style:rel-column-width="11*"/>
    </style:style>
    <style:style style:family="table-column" style:parent-style-name="colspec" style:name="id1-3-2-4-124-1-1">
      <style:table-column-properties style:rel-column-width="67*"/>
    </style:style>
    <style:style style:family="table-column" style:parent-style-name="colspec" style:name="id1-3-2-4-124-1-2">
      <style:table-column-properties style:rel-column-width="9*"/>
    </style:style>
    <style:style style:family="table-column" style:parent-style-name="colspec" style:name="id1-3-2-4-124-1-3">
      <style:table-column-properties style:rel-column-width="15*"/>
    </style:style>
    <style:style style:family="table-column" style:parent-style-name="colspec" style:name="id1-3-2-4-126-1-1">
      <style:table-column-properties style:rel-column-width="51*"/>
    </style:style>
    <style:style style:family="table-column" style:parent-style-name="colspec" style:name="id1-3-2-4-126-1-2">
      <style:table-column-properties style:rel-column-width="6*"/>
    </style:style>
    <style:style style:family="table-column" style:parent-style-name="colspec" style:name="id1-3-2-4-126-1-3">
      <style:table-column-properties style:rel-column-width="34*"/>
    </style:style>
    <style:style style:family="table-column" style:parent-style-name="colspec" style:name="id1-3-2-4-128-1-1">
      <style:table-column-properties style:rel-column-width="68*"/>
    </style:style>
    <style:style style:family="table-column" style:parent-style-name="colspec" style:name="id1-3-2-4-128-1-2">
      <style:table-column-properties style:rel-column-width="6*"/>
    </style:style>
    <style:style style:family="table-column" style:parent-style-name="colspec" style:name="id1-3-2-4-128-1-3">
      <style:table-column-properties style:rel-column-width="17*"/>
    </style:style>
    <style:style style:family="table-column" style:parent-style-name="colspec" style:name="id1-3-2-4-130-1-1">
      <style:table-column-properties style:rel-column-width="71*"/>
    </style:style>
    <style:style style:family="table-column" style:parent-style-name="colspec" style:name="id1-3-2-4-130-1-2">
      <style:table-column-properties style:rel-column-width="11*"/>
    </style:style>
    <style:style style:family="table-column" style:parent-style-name="colspec" style:name="id1-3-2-4-130-1-3">
      <style:table-column-properties style:rel-column-width="9*"/>
    </style:style>
    <style:style style:family="table-column" style:parent-style-name="colspec" style:name="id1-3-2-4-132-1-1">
      <style:table-column-properties style:rel-column-width="76*"/>
    </style:style>
    <style:style style:family="table-column" style:parent-style-name="colspec" style:name="id1-3-2-4-132-1-2">
      <style:table-column-properties style:rel-column-width="6*"/>
    </style:style>
    <style:style style:family="table-column" style:parent-style-name="colspec" style:name="id1-3-2-4-132-1-3">
      <style:table-column-properties style:rel-column-width="9*"/>
    </style:style>
    <style:style style:family="table-column" style:parent-style-name="colspec" style:name="id1-3-2-4-134-1-1">
      <style:table-column-properties style:rel-column-width="60*"/>
    </style:style>
    <style:style style:family="table-column" style:parent-style-name="colspec" style:name="id1-3-2-4-134-1-2">
      <style:table-column-properties style:rel-column-width="6*"/>
    </style:style>
    <style:style style:family="table-column" style:parent-style-name="colspec" style:name="id1-3-2-4-134-1-3">
      <style:table-column-properties style:rel-column-width="25*"/>
    </style:style>
    <style:style style:family="table-column" style:parent-style-name="colspec" style:name="id1-3-2-4-136-1-1">
      <style:table-column-properties style:rel-column-width="63*"/>
    </style:style>
    <style:style style:family="table-column" style:parent-style-name="colspec" style:name="id1-3-2-4-136-1-2">
      <style:table-column-properties style:rel-column-width="11*"/>
    </style:style>
    <style:style style:family="table-column" style:parent-style-name="colspec" style:name="id1-3-2-4-136-1-3">
      <style:table-column-properties style:rel-column-width="17*"/>
    </style:style>
    <style:style style:family="table-column" style:parent-style-name="colspec" style:name="id1-3-2-4-139-1-1">
      <style:table-column-properties style:rel-column-width="68*"/>
    </style:style>
    <style:style style:family="table-column" style:parent-style-name="colspec" style:name="id1-3-2-4-139-1-2">
      <style:table-column-properties style:rel-column-width="9*"/>
    </style:style>
    <style:style style:family="table-column" style:parent-style-name="colspec" style:name="id1-3-2-4-139-1-3">
      <style:table-column-properties style:rel-column-width="14*"/>
    </style:style>
    <style:style style:family="table-column" style:parent-style-name="colspec" style:name="id1-3-2-4-141-1-1">
      <style:table-column-properties style:rel-column-width="68*"/>
    </style:style>
    <style:style style:family="table-column" style:parent-style-name="colspec" style:name="id1-3-2-4-141-1-2">
      <style:table-column-properties style:rel-column-width="6*"/>
    </style:style>
    <style:style style:family="table-column" style:parent-style-name="colspec" style:name="id1-3-2-4-141-1-3">
      <style:table-column-properties style:rel-column-width="17*"/>
    </style:style>
    <style:style style:family="table-column" style:parent-style-name="colspec" style:name="id1-3-2-4-144-1-1">
      <style:table-column-properties style:rel-column-width="76*"/>
    </style:style>
    <style:style style:family="table-column" style:parent-style-name="colspec" style:name="id1-3-2-4-144-1-2">
      <style:table-column-properties style:rel-column-width="6*"/>
    </style:style>
    <style:style style:family="table-column" style:parent-style-name="colspec" style:name="id1-3-2-4-144-1-3">
      <style:table-column-properties style:rel-column-width="9*"/>
    </style:style>
    <style:style style:family="table-column" style:parent-style-name="colspec" style:name="id1-3-2-4-147-1-1">
      <style:table-column-properties style:rel-column-width="76*"/>
    </style:style>
    <style:style style:family="table-column" style:parent-style-name="colspec" style:name="id1-3-2-4-147-1-2">
      <style:table-column-properties style:rel-column-width="6*"/>
    </style:style>
    <style:style style:family="table-column" style:parent-style-name="colspec" style:name="id1-3-2-4-147-1-3">
      <style:table-column-properties style:rel-column-width="9*"/>
    </style:style>
    <style:style style:family="table-column" style:parent-style-name="colspec" style:name="id1-3-2-4-149-1-1">
      <style:table-column-properties style:rel-column-width="63*"/>
    </style:style>
    <style:style style:family="table-column" style:parent-style-name="colspec" style:name="id1-3-2-4-149-1-2">
      <style:table-column-properties style:rel-column-width="11*"/>
    </style:style>
    <style:style style:family="table-column" style:parent-style-name="colspec" style:name="id1-3-2-4-149-1-3">
      <style:table-column-properties style:rel-column-width="17*"/>
    </style:style>
    <style:style style:family="table-column" style:parent-style-name="colspec" style:name="id1-3-2-4-153-1-1">
      <style:table-column-properties style:rel-column-width="71*"/>
    </style:style>
    <style:style style:family="table-column" style:parent-style-name="colspec" style:name="id1-3-2-4-153-1-2">
      <style:table-column-properties style:rel-column-width="11*"/>
    </style:style>
    <style:style style:family="table-column" style:parent-style-name="colspec" style:name="id1-3-2-4-153-1-3">
      <style:table-column-properties style:rel-column-width="9*"/>
    </style:style>
    <style:style style:family="table-column" style:parent-style-name="colspec" style:name="id1-3-2-4-156-1-1">
      <style:table-column-properties style:rel-column-width="67*"/>
    </style:style>
    <style:style style:family="table-column" style:parent-style-name="colspec" style:name="id1-3-2-4-156-1-2">
      <style:table-column-properties style:rel-column-width="11*"/>
    </style:style>
    <style:style style:family="table-column" style:parent-style-name="colspec" style:name="id1-3-2-4-156-1-3">
      <style:table-column-properties style:rel-column-width="13*"/>
    </style:style>
    <style:style style:family="table-column" style:parent-style-name="colspec" style:name="id1-3-2-4-159-1-1">
      <style:table-column-properties style:rel-column-width="71*"/>
    </style:style>
    <style:style style:family="table-column" style:parent-style-name="colspec" style:name="id1-3-2-4-159-1-2">
      <style:table-column-properties style:rel-column-width="11*"/>
    </style:style>
    <style:style style:family="table-column" style:parent-style-name="colspec" style:name="id1-3-2-4-159-1-3">
      <style:table-column-properties style:rel-column-width="9*"/>
    </style:style>
    <style:style style:family="table-column" style:parent-style-name="colspec" style:name="id1-3-2-4-162-1-1">
      <style:table-column-properties style:rel-column-width="68*"/>
    </style:style>
    <style:style style:family="table-column" style:parent-style-name="colspec" style:name="id1-3-2-4-162-1-2">
      <style:table-column-properties style:rel-column-width="6*"/>
    </style:style>
    <style:style style:family="table-column" style:parent-style-name="colspec" style:name="id1-3-2-4-162-1-3">
      <style:table-column-properties style:rel-column-width="17*"/>
    </style:style>
    <style:style style:family="table-column" style:parent-style-name="colspec" style:name="id1-3-2-4-164-1-1">
      <style:table-column-properties style:rel-column-width="63*"/>
    </style:style>
    <style:style style:family="table-column" style:parent-style-name="colspec" style:name="id1-3-2-4-164-1-2">
      <style:table-column-properties style:rel-column-width="11*"/>
    </style:style>
    <style:style style:family="table-column" style:parent-style-name="colspec" style:name="id1-3-2-4-164-1-3">
      <style:table-column-properties style:rel-column-width="17*"/>
    </style:style>
    <style:style style:family="table-column" style:parent-style-name="colspec" style:name="id1-3-2-4-166-1-1">
      <style:table-column-properties style:rel-column-width="64*"/>
    </style:style>
    <style:style style:family="table-column" style:parent-style-name="colspec" style:name="id1-3-2-4-166-1-2">
      <style:table-column-properties style:rel-column-width="6*"/>
    </style:style>
    <style:style style:family="table-column" style:parent-style-name="colspec" style:name="id1-3-2-4-166-1-3">
      <style:table-column-properties style:rel-column-width="21*"/>
    </style:style>
  </office:automatic-styles>
  <office:body>
    <office:text>
      <text:p text:style-name="new_page_staatscourant"/>
      <text:p text:style-name="single-kop-titel">Beleidsregels handhaving Wet kinderopvang gemeente Venray 2018</text:p>
      <text:section text:name="regeling_id1-3-2" text:style-name="regeling">
        <text:section text:name="aanhef_id1-3-2-1" text:style-name="aanhef">
          <text:section text:name="preambule_id1-3-2-1-1" text:style-name="preambule">
            <text:p text:style-name="al">Burgemeester en wethouders van gemeente Venray</text:p>
            <text:p text:style-name="al"/>
            <text:p text:style-name="al">Gelet op artikel 4:81 Algemene wet bestuursrecht;</text:p>
            <text:p text:style-name="al"/>
            <text:p text:style-name="al">Gelet op de artikelen 1.61 lid 1, 1.65 lid 1, 1.66 en 1.72 lid 1 Wet kinderopvang;</text:p>
            <text:p text:style-name="al"/>
            <text:p text:style-name="al">besluiten:</text:p>
            <text:p text:style-name="al">de Beleidsregels handhaving Wet kinderopvang gemeente Venray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p text:style-name="al">1. informeel middel zoals een waarschuwing;</text:p>
              <text:p text:style-name="al">2. op herstel gericht handhavingsmiddel zoals een herstelsanctie;</text:p>
              <text:p text:style-name="al">3. bestraffende sanctie.</text:p>
              <text:p text:style-name="al"/>
            </text:section>
            <text:section text:name="artikel_id1-3-2-2-1-4" text:style-name="artikel">
              <text:p text:style-name="artikel_kop_titel"><text:span text:style-name="artikel_kop_label">Artikel</text:span> <text:span text:style-name="artikel_kop_nr">3</text:span> Kwaliteitseisen</text:p>
              <text:p text:style-name="al">1. De kwaliteitseisen, waar aan voldaan moet worden, staan genoemd in de Wet kinderopvang en alle onderliggende regelgeving.</text:p>
              <text:p text:style-name="al"/>
              <text:p text:style-name="al">2. De toezichthouder kinderopvang onderzoekt de naleving van deze kwaliteitseisen en legt de bevindingen vast in een inspectierapport.</text:p>
              <text:p text:style-name="al"/>
              <text:p text:style-name="al">3. In de Beleidsregels handhaving Wet kinderopvang gemeente Venray wordt uitgegaan van deze kwaliteitseisen.</text:p>
              <text:p text:style-name="al"/>
              <text:p text:style-name="al">4. 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p text:style-name="al">1. 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p text:style-name="al"/>
              <text:p text:style-name="al">2. Bij het uitvoeren van een herstellend handhavingstraject hanteert het college de volgende stappen: </text:p>
              <text:p text:style-name="al">a. stap 1: aanwijzing;</text:p>
              <text:p text:style-name="al"> b. stap 2: last onder dwangsom/last onder bestuursdwang;</text:p>
              <text:p text:style-name="al">c. stap 3: exploitatieverbod;</text:p>
              <text:p text:style-name="al">d. stap 4: intrekken van de toestemming tot exploitatie en verwijdering van de registratie uit het landelijk register kinderopvang. </text:p>
              <text:p text:style-name="al"/>
              <text:p text:style-name="al">3. Indien de aard van de overtreding hiertoe aanleiding geeft, kan het college besluiten om een bepaalde stap of bepaalde stappen in het herstellende traject over te slaan dan wel meerdere keren toe te passen.</text:p>
              <text:p text:style-name="al"/>
              <text:p text:style-name="al">4. De duur van de hersteltermijn is afhankelijk van de prioriteit die is toegekend aan de kwaliteitseis zoals afgeleid kan worden uit het afwegingsoverzicht dat als bijlage is opgenomen. </text:p>
              <text:p text:style-name="al"/>
              <text:p text:style-name="al">5. Bij het geven van een aanwijzing gelden de volgende hersteltermijnen:</text:p>
              <text:p text:style-name="al">a. prioriteit hoog: maximaal 2 weken;</text:p>
              <text:p text:style-name="al">b. prioriteit gemiddeld: maximaal 2 maanden;</text:p>
              <text:p text:style-name="al">c. prioriteit laag: maximaal 6 maanden.</text:p>
              <text:p text:style-name="al">Deze termijnen worden eveneens gehanteerd als begunstigingstermijn indien ervoor gekozen is om een last onder dwangsom / last onder bestuursdwang in te zetten. </text:p>
              <text:p text:style-name="al"/>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1. Het college legt een bestuurlijke boete op bij:</text:p>
              <text:p text:style-name="al">a. overtredingen met de prioriteit ‘hoog’ zoals opgenomen in het afwegingsoverzicht in de bijlage;</text:p>
              <text:p text:style-name="al">b. exploitatie zonder toestemming van het college van burgemeester en wethouders;</text:p>
              <text:p text:style-name="al">c. niet onverwijld melden van een wijziging aan het college van burgemeester en wethouders van in het landelijk register kinderopvang opgenomen gegevens; </text:p>
              <text:p text:style-name="al">d. overtreding van een norm zoals genoemd in het afwegingsoverzicht onder ‘overige overtredingen’. </text:p>
              <text:p text:style-name="al"/>
              <text:p text:style-name="al">2. Bij overtredingen met een prioriteit ‘gemiddeld’ of ‘laag’ zoals opgenomen in het afwegingsoverzicht in de bijlage kan het college een bestuurlijke boete opleggen.</text:p>
              <text:p text:style-name="al"/>
            </text:section>
            <text:section text:name="artikel_id1-3-2-2-3-3" text:style-name="artikel">
              <text:p text:style-name="artikel_kop_titel"><text:span text:style-name="artikel_kop_label">Artikel</text:span> <text:span text:style-name="artikel_kop_nr">7</text:span> Hoogte bestuurlijke boete</text:p>
              <text:p text:style-name="al">1. Bij de berekening van de bestuurlijke boete als bedoeld in artikel 1.72 lid 1 van de Wet kinderopvang wordt voor alle overtredingen het boetebedrag dat is neergelegd in het afwegingsoverzicht als uitgangspunt gehanteerd.</text:p>
              <text:p text:style-name="al"/>
              <text:p text:style-name="al">2. In afwijking van het vorige lid, geldt voor voorzieningen voor gastouderopvang als uitgangspunt dat het boetebedrag zoals neergelegd in het afwegingsoverzicht met 0,5 kan worden vermenigvuldigd.</text:p>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p text:style-name="al">a. 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b. 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section>
            <text:section text:name="artikel_id1-3-2-2-3-5" text:style-name="artikel">
              <text:p text:style-name="artikel_kop_titel"><text:span text:style-name="artikel_kop_label">Artikel</text:span> <text:span text:style-name="artikel_kop_nr">9</text:span> Matiging</text:p>
              <text:p text:style-name="al">1. Het college kan besluiten om de bestuurlijke boete te matigen, indien de belanghebbende aannemelijk maakt dat op grond van </text:p>
              <text:p text:style-name="al">a. de ernst van de overtreding;</text:p>
              <text:p text:style-name="al">b. de mate van verwijtbaarheid;</text:p>
              <text:p text:style-name="al">c. de omstandigheden waaronder de overtreding is begaan of;</text:p>
              <text:p text:style-name="al">d. de omstandigheden waarin de overtreder verkeert, </text:p>
              <text:p text:style-name="al">boeteoplegging volgens deze beleidsregels handhaving Wet kinderopvang onevenredig is. </text:p>
              <text:p text:style-name="al"/>
              <text:p text:style-name="al">2. Van een situatie als bedoeld in het vorige lid kan in beginsel slechts sprake zijn, indien sprake is van bijzondere omstandigheden waarin bij de vaststelling van deze beleidsregels niet is voorzien.</text:p>
              <text:p text:style-name="al"/>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Venray 2018’.</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p text:style-name="al">1.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2. In geval van een overtreding met de prioriteit hoog, bedraagt de hersteltermijn maximaal 14 dagen. Is er sprake van een overtreding met een gemiddelde of lage prioriteit dan bedraagt de hersteltermijn maximaal respectievelijk 2 of 6 maanden.</text:p>
          <text:p text:style-name="al">3. 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1. Een last onder dwangsom wordt opgelegd met als doel herstel van de overtreding en/of voorkoming van herhaling van de overtreding.</text:p>
          <text:p text:style-name="al">2.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3.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1. Zolang de houder een bevel of aanwijzing niet opvolgt en het opleggen van een last onder bestuursdwang niet mogelijk is (lid 1).</text:p>
          <text:p text:style-name="al">2. Als een kindercentrum, gastouderbureau of voorziening voor gastouderopvang niet of niet langer aan de kwaliteitseisen voldoet (lid 2).</text:p>
          <text:p text:style-name="al"/>
          <text:p text:style-name="al">
          <text:span text:style-name="nadrukondlijn">Stap</text:span>
          <text:span text:style-name="nadrukondlijn">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p text:style-name="al">1. Indien is gebleken dat de houder niet langer de kinderopvangvoorziening exploiteert.</text:p>
          <text:p text:style-name="al">2. Indien uit een GGD-onderzoek of anderszins is gebleken dat de houder naar verwachting niet dan wel niet langer voldoet aan de bij of krachtens hoofdstuk 1 afdeling 3, paragrafen 2 en 3 gegeven voorschriften.</text:p>
          <text:p text:style-name="al">3. Indien drie maanden na de registratie de exploitatie van de kinderopvangvoorziening niet daadwerkelijk is aangevangen.</text:p>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gemeente Venray is neergelegd op welke wijze het college invulling geeft aan zijn beleidsvrijheid.</text:p>
          <text:p text:style-name="al"/>
          <text:p text:style-name="al">1. 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p text:style-name="al">2. Uitzondering hierop is de voorziening voor gastouderopvang. Hiervoor geldt dat de hoogte van de boete zoals opgenomen in het afwegingsoverzicht wordt gehalveerd. De achterliggende gedachte hierbij is het bijzondere karakter van deze voorziening. </text:p>
          <text:p text:style-name="al">3. Als er sprake is van een overtreding zoals genoemd in het afwegingsoverzicht onder ‘overige overtredingen’ dan legt het college eveneens een boete op.</text:p>
          <text:p text:style-name="al">4. Bij overtredingen met een prioriteit gemiddeld of laag, kan het college besluiten een boete op te leggen. De hoogte van de boete zal met inachtneming van de algemene bepalingen hieromtrent worden bepaald.</text:p>
          <text:p text:style-name="al"/>
          <text:p text:style-name="al">
          <text:span text:style-name="nadrukvet">Artikelsgewijze toelichting</text:span>
        </text:p>
          <text:p text:style-name="al"/>
          <text:p text:style-name="al">
          <text:span text:style-name="nadrukvet">Artikel 1 Toepassing</text:span>
        </text:p>
          <text:p text:style-name="al">Dit artikel spreekt voor zich. </text:p>
          <text:p text:style-name="al"/>
          <text:p text:style-name="al">
          <text:span text:style-name="nadrukvet">Artikel 2 Vormen van handhaving</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 Kwaliteitseisen</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 Herstelmaatregel</text:span>
        </text:p>
          <text:p text:style-name="al">Voor een uitgebreide toelichting wordt verwezen naar Algemene toelichting, hoofdstuk 2 Herstellend traject.</text:p>
          <text:p text:style-name="al"/>
          <text:p text:style-name="al">
          <text:span text:style-name="nadrukvet">Artikel 5 Intrekken toestemming tot exploitatie</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p text:style-name="al">1. Overtredingen met prioriteit hoog; de bij of krachtens de artikelen 1.47 lid 1, 1.48d tot en met 1.59 Wet kinderopvang gestelde eisen, waaraan het college in verband met de naleving ervan een hoge prioriteit heeft toegekend en </text:p>
          <text:p text:style-name="al">2. Overige overtredingen; de overige in artikel 1.72 lid 1 Wet kinderopvang genoemde overtredingen. </text:p>
          <text:p text:style-name="al"/>
          <text:p text:style-name="al">Ad 1. De overtredingen van de kwaliteitseisen zijn geprioriteerd. In geval van een overtreding met een hoge prioriteit maakt het college gebruik van zijn bevoegdheid een bestuurlijke boete op te leggen. </text:p>
          <text:p text:style-name="al"/>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82">
            <text:list-item text:style-override="id1-3-2-4-82-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82-2">
              <text:number>•</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p text:style-name="al"/>
          <text:p text:style-name="al"/>
          <text:p text:style-name="al">
          <text:span text:style-name="nadrukvet">Bijlage 1</text:span>
        </text:p>
          <text:p text:style-name="al">
          <text:span text:style-name="nadrukvet">Afwegingsoverzicht dagopvang / buitenschoolse opvang / gastouderopvang / gastouderbureau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Domein Kinderopvang, Gastouderopvang, Gastouderbureau </text:p>
                  <text:p text:style-name="table_al">Registratie – wijziging - naleving</text:p>
                </table:table-cell>
                <table:table-cell table:style-name="entry" table:number-rows-spanned="1" table:number-columns-spanned="1">
                  <text:p text:style-name="table_al">Prioriteit</text:p>
                </table:table-cell>
                <table:table-cell table:style-name="entry" table:number-rows-spanned="1" table:number-columns-spanned="2">
                  <text:p text:style-name="table_al">Boetebedrag</text:p>
                </table:table-cell>
              </table:table-row>
              <table:table-row table:style-name="row">
                <table:table-cell table:style-name="entry" table:number-rows-spanned="1" table:number-columns-spanned="4">
                  <text:p text:style-name="table_al">Exploitatie zonder toestemming college van B en W</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bso, kdv artikel 1.1 lid 1 jo 1.49 Wko</text:p>
                  <text:p text:style-name="table_al"/>
                </table:table-cell>
                <table:table-cell table:style-name="entry" table:number-rows-spanned="1" table:number-columns-spanned="2">
                  <text:p text:style-name="table_al">Hoog </text:p>
                  <text:p text:style-name="table_al"/>
                </table:table-cell>
                <table:table-cell table:style-name="entry" table:number-rows-spanned="1" table:number-columns-spanned="1">
                  <text:p text:style-name="table_al">€ 20.500,- </text:p>
                  <text:p text:style-name="table_al">(boete 4e categorie)</text:p>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artikel 1.1 lid 1 jo 1.49 Wko</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p text:style-name="table_al">artikel 1.1 lid 1 jo 1.49 Wko</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artikel 1.45 lid 3 Wko</text:p>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wijld melden wijziging aan het colleg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artikel 1.47 lid 1 en 6 Wko; artikel 7 lid 2, 3 en 4 Besluit landelijk register kinderopvang en register buitenlandse kinderopvang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3">
                  <text:p text:style-name="table_al">Inrichting administratie</text:p>
                </table:table-cell>
              </table:table-row>
              <table:table-row table:style-name="row">
                <table:table-cell table:style-name="entry" table:number-rows-spanned="1" table:number-columns-spanned="3">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bso, kdv artikel 1.53 Wko, artikel 11 lid 1 en 2 Regeling wet kinderopvang</text:p>
                  <text:p text:style-name="table_al">bso, gob, kdv artikel 11 lid 1 Regeling Wet kinderopvang</text:p>
                  <text:p text:style-name="table_al">bso, kdv artikel 11 lid 2 Regeling Wet kinderopvang</text:p>
                  <text:p text:style-name="table_al">gob artikel 1.56 lid 6 Wet kinderopvang, , artikel 11 lid 1 en 3 Regeling Wet kinderopvang</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500,-</text:p>
                  <text:p text:style-name="table_al">per ontbrekend stuk </text:p>
                  <text:p text:style-name="table_al"/>
                </table:table-cell>
              </table:table-row>
              <table:table-row table:style-name="row">
                <table:table-cell table:style-name="entry" table:number-rows-spanned="1" table:number-columns-spanned="1">
                  <text:p text:style-name="table_al">Een schriftelijke overeenkomst per (vraag)ouder</text:p>
                  <text:p text:style-name="table_al">kdv en bso artikel 1.52 lid 1, </text:p>
                  <text:p text:style-name="table_al">gob artikel 1.52 lid 1 en 1.56 lid 4 Wk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p text:style-name="table_al">artikel 1.49 lid 4b en 1.56 Wko; artikel 11 lid 1 en 3 Regeling Wet kinderopvang</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artikel 1.56 Wko ; artikel 7 lid 4 Besluit kwaliteit gastouderbureaus, gastouders en voorzieningen voor gastouderopvang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1.000,-</text:p>
                  <text:p text:style-name="table_al">per voorziening voor gastouderopvang</text:p>
                </table:table-cell>
              </table:table-row>
            </table:table>
            <text:p text:style-name="table_bottom"/>
          </text:section>
          <text:p text:style-name="al"/>
          <text:p text:style-name="al"/>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3">
                  <text:p text:style-name="table_al">Naleving kadervoorschrift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artikelen 1.49 lid 1 en 2 en 1.50 lid 1 en 2 Wko; dagopvang: artikel 2 besluit kwaliteit kinderopvang of BSO artikel 11 Besluit kwaliteit kinderopva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zijn aangegeven bij de inhoudelijke overtredingen, die de overtreding van verantwoorde kinderopvang veroorzaken. </text:p>
                  <text:p text:style-name="table_al"/>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p text:style-name="table_al">artikelen 1.49 lid 4 en 1.56 lid 1 Wk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artikelen 1.49 lid 3 en 1.56b lid 1 Wk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in Pedagogisch Klimaa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3">
                  <text:p text:style-name="table_al">Pedagogisch beleidspla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p>
                  <text:p text:style-name="table_al"/>
                  <text:p text:style-name="table_al">bso en kdv artikelen 1.49 lid 1 en 2, en 1.50 lid 1 en 2 Wko</text:p>
                  <text:p text:style-name="table_al">bso artikel 12 lid 1 Besluit kwaliteit kinderopvang</text:p>
                  <text:p text:style-name="table_al">kdv artikel 3 lid 1 Besluit kwaliteit kinderopvang</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style-name="table_al">artikelen 1.49 lid 4, en 1.56 lid 1 en 2 Wko; artikel 11 lid 1 Besluit kwaliteit gastouderbureau, gastouder en voorziening voor gastouderopvang; artikel 12a lid 1 Regeling kwaliteit kinderopva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3">
                  <text:p text:style-name="table_al">Inhoud pedagogisch beleidspla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bso en kdv artikelen 1.49 lid 1 en 2, en 1.50 lid 1 en 2 Wko</text:p>
                  <text:p text:style-name="table_al">bso artikelen 11 en 12 lid 2a Besluit kwaliteit kinderopvang</text:p>
                  <text:p text:style-name="table_al">kdv artikelen 2 en 3 lid 2a Besluit kwaliteit kinderopvang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p text:style-name="table_al">bso en kdv artikelen 1.49 lid 1 en 2, en 1.50 lid 1 en 2 Wko</text:p>
                  <text:p text:style-name="table_al">bso artikel 12 lid 2, 3 Besluit kwaliteit kinderopvang</text:p>
                  <text:p text:style-name="table_al">kdv artikel 3 lid 2, 3 Besluit kwaliteit kinderopva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artikelen 1.49 lid 4, en 1.56 lid 1 en 2 Wko; artikel 11 lid 1 Besluit kwaliteit gastouderbureau, gastouder en voorziening voor gastouderopvang artikel 12a lid 1 onder a Regeling kwaliteit gastouderbureau, gastouder en voorziening voor gastouderopvang</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artikelen 1.49 lid 4, en 1.56 lid 1 en 2 Wko; artikel 11 lid 1 Besluit kwaliteit gastouderbureau, gastouder en voorziening voor gastouderopvang artikel 12a lid 1 onder b en c Regeling kwaliteit gastouderbureau, gastouder en voorziening voor gastouderopva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3">
                  <text:p text:style-name="table_al">Pedagogische praktijk</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style-name="table_al">bso, kdv artikelen 1.49 lid 1 en 2, en 1.50 lid 1 en 2 Wko </text:p>
                  <text:p text:style-name="table_al">bso artikel 12 lid 1 Besluit kwaliteit kinderopvang</text:p>
                  <text:p text:style-name="table_al">kdv artikel 3 lid 1 Besluit kwaliteit kinderopvang</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artikelen 1.49 lid 4 sub a en 1.56 lid 1, artikel 11 en 16 Besluit kwaliteit gastouderbureau, gastouder en voorziening voor gastouderopvang</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style-name="table_al">artikel 1.56b lid 1 en 2 Wko; artikel 16 Besluit kwaliteit gastouderbureau, gastouder en voorziening voor gastouderopvang</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3">
                  <text:p text:style-name="table_al">Kinderdagverblijf / Voorschoolse educatie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artikel 1.50b Wko; artikelen 2 en 5 Besluit basisvoorwaarden kwaliteit voorschoolse educatie</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style-name="table_al">artikel 1.50b Wko ; artikel 3 lid 1 Besluit basisvoorwaarden kwaliteit voorschoolse educ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style-name="table_al">artikel 1.50b Wko ; artikel 3 lid 2 Besluit basisvoorwaarden kwaliteit voorschoolse educ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style-name="table_al">artikel 1.50b Wko ; artikel 4 Besluit basisvoorwaarden kwaliteit voorschoolse educatie;</text:p>
                  <text:p text:style-name="table_al">artikel 10c Regeling Wet kinderopvang</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e houder stelt jaarlijks een opleidingsplan op.</text:p>
                  <text:p text:style-name="table_al"/>
                  <text:p text:style-name="table_al">artikel 1.50b Wko ; artikel 4 lid 4 Besluit basisvoorwaarden kwaliteit voorschoolse educatie</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ext:p text:style-name="table_al">niet aanwezig</text:p>
                  <text:p text:style-name="table_al">€ 1.000,-</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artikel 1.50b Wko ; artikel 5 Besluit basisvoorwaarden kwaliteit voorschoolse educatie</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3">
                  <text:p text:style-name="table_al">Inrichting administratie voorschoolse educatie</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style-name="table_al">Artikel 1.53 Wko; artikel 11 lid 2a Regeling Wet kinderopvang</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p text:style-name="al"/>
          <text:p text:style-name="al"/>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Domein Personeel en Groepen</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Verklaring omtrent het gedrag / personenregister</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Verklaring omtrent het gedrag en Personenregister </text:p>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ext:p text:style-name="table_al"/>
                  <text:p text:style-name="table_al">kdv en bso artikel 1.48d en 1.50 lid 3 tot en met 8Wko</text:p>
                  <text:p text:style-name="table_al">gob artikel 1.48d en 1.56 lid 3 Wko</text:p>
                  <text:p text:style-name="table_al">gastouder artikel 1.48d en 1.56b lid 3 Wko</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text:p text:style-name="table_al">€ 4.000,-</text:p>
                  <text:p text:style-name="table_al">per ontbrekende inschrijving</text:p>
                  <text:p text:style-name="table_al"/>
                  <text:p text:style-name="table_al">€ 2.000,-</text:p>
                  <text:p text:style-name="table_al">per ontbrekende koppeling </text:p>
                  <text:p text:style-name="table_al"/>
                </table:table-cell>
              </table:table-row>
              <table:table-row table:style-name="row">
                <table:table-cell table:style-name="entry" table:number-rows-spanned="1" table:number-columns-spanned="1">
                  <text:p text:style-name="table_al">Verklaring omtrent het gedrag en Personenregister </text:p>
                  <text:p text:style-name="table_al"> Werkzaamheden van personen worden pas aangevangen </text:p>
                  <text:p text:style-name="table_al"> nadat de koppeling tussen de persoon en de houder tot stand is</text:p>
                  <text:p text:style-name="table_al"> gebracht.</text:p>
                  <text:p text:style-name="table_al"/>
                  <text:p text:style-name="table_al">Kdv en bso artikel 1.50 lid 4 Wko</text:p>
                  <text:p text:style-name="table_al">Gob artikel 1.56 lid 3 Wko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p text:style-name="table_al"/>
                  <text:p text:style-name="table_al">artikel 1.57 lid 1 tot en met 6 Wk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3">
                  <text:p text:style-name="table_al">Passende beroepskwalificatie of deskundigheidseisen / Algeme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p text:style-name="table_al">bso, kdv artikelen 1.49 lid 1 en 2; 1.50 lid 1 en 2 Wko</text:p>
                  <text:p text:style-name="table_al">bso artikel 13 lid 4; 15 lid 1 en 2 en 16 lid 1,2, 7 en 8 Besluit kwaliteit kinderopvang; artikel 9a lid 1 en 2; artikel 9b en 9c Regeling Wet kinderopvang</text:p>
                  <text:p text:style-name="table_al">kdv artikel 4 lid 5; 6 lid 1 en 2; 7 lid 1,2,7,8 en 9 Besluit kwaliteit kinderopvang; artikel 7 lid 1, artikel 8 en 9 Regeling Wet kinderopvang</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4.000,-</text:p>
                  <text:p text:style-name="table_al">geen (juiste) beroepskwalificatie of verkeerd ingezette beroepskracht in opleiding</text:p>
                  <text:p text:style-name="table_al"/>
                  <text:p text:style-name="table_al">€ 2.000,-</text:p>
                  <text:p text:style-name="table_al">Geen (juiste) EHBO kwalificatie</text:p>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Gastouder beschikt over een getuigschrift van een (beroeps)opleiding of erkenning van een beroepskwalificatie;</text:p>
                  <text:p text:style-name="table_al">Gastouder beschikt over een geregistreerd certificaat eerste hulp aan kinderen bij ongevallen.</text:p>
                  <text:p text:style-name="table_al"/>
                  <text:p text:style-name="table_al">artikel 1.56b 1 en 2 Wko </text:p>
                  <text:p text:style-name="table_al">artikel 13 Besluit kwaliteit gastouderbureaus, gastouders en voorzieningen voor gastouderopvang</text:p>
                  <text:p text:style-name="table_al">artikelen 10, 10a, 10b en 10d Regeling Wet kinderopvang</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3.000,- </text:p>
                  <text:p text:style-name="table_al">Ad 1</text:p>
                  <text:p text:style-name="table_al"/>
                  <text:p text:style-name="table_al">€ 2.000,-</text:p>
                  <text:p text:style-name="table_al">Ad 2</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3">
                  <text:p text:style-name="table_al">Passende beroepskwalificatie / Meertalige opvang</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style-name="table_al">art 1.50 lid 1 en 2 Wet kinderopvang; </text:p>
                  <text:p text:style-name="table_al">artikel 15 Besluit kwaliteit kinderopvang</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4.000,- </text:p>
                  <text:p text:style-name="table_al">geen juiste kwalificatie</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3">
                  <text:p text:style-name="table_al">Personeelsformatie per gastouder / door gastouderbureau</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artikel 1.56 lid 7 Wko; artikel 11b lid 2 Regeling kwaliteit gastouderbureaus, gastouders en voorzieningen voor gastouderopvang</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3">
                  <text:p text:style-name="table_al">Beroepskracht-kindratio</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Daarbij is rekening gehouden met de leeftijd en het aantal aanwezige kinderen</text:p>
                  <text:p text:style-name="table_al"/>
                  <text:p text:style-name="table_al">bso, kdv artikelen 1.49 lid 1 en 2, en 1.50 lid 1 en 2 Wko </text:p>
                  <text:p text:style-name="table_al">bso artikel 16 lid 1 en 2 Besluit kwaliteit kinderopvang;</text:p>
                  <text:p text:style-name="table_al">kdv artikel 7 lid 1, 2 en 7 Besluit kwaliteit kinderopvang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5.000,-</text:p>
                  <text:p text:style-name="table_al"/>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bso, kdv artikelen 1.49 lid 1 en 2, en 1.50 lid 1 en 2 Wko</text:p>
                  <text:p text:style-name="table_al">bso artikel 16 lid 3 Besluit kwaliteit kinderopvang;</text:p>
                  <text:p text:style-name="table_al">kdv artikel 7 lid 3 Besluit kwaliteit kinderopvang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2.500,-</text:p>
                  <text:p text:style-name="table_al"/>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p text:style-name="table_al">bso, kdv artikelen 1.49 lid 1 en 2, en 1.50 lid 1 en 2 Wko</text:p>
                  <text:p text:style-name="table_al">bso artikel 13 lid 3f; 16 lid 4, 5 en 6 Besluit kwaliteit kinderopvang</text:p>
                  <text:p text:style-name="table_al">kdv artikel 4 lid 3f; 7 lid 4, 5 en 6 Besluit kwaliteit kinderopvang</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2.500,-</text:p>
                  <text:p text:style-name="table_al">Per minder ingezette beroepskracht of ontbreken achterwacht</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3">
                  <text:p text:style-name="table_al">Opvang in groepen / Stabiliteitseis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style-name="table_al">bso, kdv artikelen 1.49 lid 1 en 2 en 1.50 lid 1 en 2 Wko</text:p>
                  <text:p text:style-name="table_al">bso; artikel18 lid 1 Besluit kwaliteit kinderopvang;</text:p>
                  <text:p text:style-name="table_al">kdv artikel 9 lid 1 Besluit kwaliteit kinderopvang</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p>
                  <text:p text:style-name="table_al"/>
                  <text:p text:style-name="table_al">bso, kdv artikelen 1.49 lid 1 en 2, en 1.50 lid 1 en 2 Wko </text:p>
                  <text:p text:style-name="table_al">bso artikel 18 lid 2 Besluit kwaliteit kinderopvang;</text:p>
                  <text:p text:style-name="table_al">kdv artikel 9 lid 2 en 10 Besluit kwaliteit kinderopva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bso, kdv artikelen 1.49 lid 1 en 2, en 1.50 lid 1 en 2 Wko </text:p>
                  <text:p text:style-name="table_al">bso artikel 18 lid 4 Besluit kwaliteit kinderopvang; </text:p>
                  <text:p text:style-name="table_al">kdv artikel 9 lid 9 Besluit kwaliteit kinderopva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text:p>
                  <text:p text:style-name="table_al">per ontbrekende toestemming</text:p>
                  <text:p text:style-name="table_al"/>
                </table:table-cell>
              </table:table-row>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indien wenselijk, de ontwikkeling van het kind periodiek met de ouders (buitenschoolse opvang);</text:p>
                  <text:p text:style-name="table_al">de mentor is voor ouders het aanspreekpunt bij vragen over de ontwikkeling en welbevinden van het kind (dagopvang);</text:p>
                  <text:p text:style-name="table_al">de mentor is voor ouders en kind het aanspreekpunt bij vragen over de ontwikkeling en welbevinden van het kind (buitenschoolse opvang);</text:p>
                  <text:p text:style-name="table_al"/>
                  <text:p text:style-name="table_al">bso, kdv artikelen 1.49 lid 1 en 2, en 1.50 lid 1 en 2 Wko </text:p>
                  <text:p text:style-name="table_al">bso artikel 18 lid 5 Besluit kwaliteit kinderopvang; </text:p>
                  <text:p text:style-name="table_al">kdv artikel 9 lid 11 Besluit kwaliteit kinderopvang</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artikelen 1.49 lid 1 en 2, 1.50 lid 1 en 2 en 1.54 lid 1 Wko; artikel 9 lid 3 Besluit kwaliteit kinderopvang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p text:style-name="table_al">artikelen 1.49 lid 1 en 2, en 1.50 lid 1 en 2 Wko; artikel 9 lid 4 en 5 Besluit kwaliteit kinderopva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style-name="table_al">artikelen 1.49 lid 1 en 2, en 1.50 lid 1 en 2 Wko; artikel 9 lid 6 Besluit kwaliteit kinderopva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artikel 1.49 lid 3, 1.56 b lid 1 en 2 Wko; artikel 14 Besluit kwaliteit gastouderbureaus, gastouders en voorzieningen voor gastouderopvang; artikel 13 Regeling kwaliteit gastouderbureaus, gastouders en voorzieningen voor gastouderopvang</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3">
                  <text:p text:style-name="table_al">Gebruik voorgeschreven voertaal</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Kdv, bso en go artikel 1.55 Wko</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
            <text:p text:style-name="table_bottom"/>
          </text:section>
          <text:p text:style-name="al"/>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Domein Veiligheid en gezondheid </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Veiligheids- en gezondheidsbeleid</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p text:style-name="table_al">bso, kdv artikelen 1.49 lid 1 en 2, 1.50 lid 1 en 2 Wko; </text:p>
                  <text:p text:style-name="table_al">bso artikel 13 lid 1 Besluit kwaliteit kinderopvang </text:p>
                  <text:p text:style-name="table_al">kdv artikel 4 lid 1 Besluit kwaliteit kinderopvang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8.000,-</text:p>
                  <text:p text:style-name="table_al">ontbreken </text:p>
                  <text:p text:style-name="table_al">beleid</text:p>
                  <text:p text:style-name="table_al"/>
                  <text:p text:style-name="table_al">€ 4.000,-</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p text:style-name="table_al">bso, kdv artikelen 1.49 lid 1 en 2, 1.50 lid 1 en 2 Wko</text:p>
                  <text:p text:style-name="table_al">bso artikel 13 lid 2 Besluit kwaliteit kinderopvang </text:p>
                  <text:p text:style-name="table_al">kdv artikel 4 lid 2 Besluit kwaliteit kinderopva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Wijze waarop er continu proces is van vormen, implementeren, evalueren en actualiseren van het beleid;</text:p>
                  <text:p text:style-name="table_al">Voornaamste risico’s en het risico van grensoverschrijdend gedrag, waaronder het vierogenprincipe bij de dagopvang</text:p>
                  <text:p text:style-name="table_al">Plan van aanpak voornaamste risico’s en grensoverschrijdend gedrag</text:p>
                  <text:p text:style-name="table_al">Omgaan met risico’s, </text:p>
                  <text:p text:style-name="table_al">Inzichtelijk voor medewerkers en ouders</text:p>
                  <text:p text:style-name="table_al">Achterwacht </text:p>
                  <text:p text:style-name="table_al"/>
                  <text:p text:style-name="table_al">bso, kdv artikelen 1.49 lid 1 en 2, 1.50 lid 1 en 2 Wko </text:p>
                  <text:p text:style-name="table_al">bso artikel 13 lid 3 Besluit kwaliteit kinderopvang</text:p>
                  <text:p text:style-name="table_al">kdv artikel 4 lid 3 Besluit kwaliteit kinderopva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p text:style-name="table_al">bso, kdv artikelen 1.49 lid 1 en 2, 1.50 lid 1 en 2 Wko</text:p>
                  <text:p text:style-name="table_al">bso artikel 13 lid 4 Besluit kwaliteit kinderopvang; artikel 9b Regeling Wet kinderopvang</text:p>
                  <text:p text:style-name="table_al">kdv artikel 4 lid 5 Besluit kwaliteit kinderopvang; artikel 8 Regeling Wet kinderopvang</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text:p text:style-name="table_al">€ 2.000,-</text:p>
                  <text:p text:style-name="table_al"/>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3">
                  <text:p text:style-name="table_al">Inventarisatie veiligheids- en gezondheidsrisico’s</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 </text:p>
                  <text:p text:style-name="table_al">De risico-inventarisatie veiligheid en gezondheid bevat in ieder geval een beschrijving van de benoemde thema’s. </text:p>
                  <text:p text:style-name="table_al"/>
                  <text:p text:style-name="table_al">artikel 1.49 lid 4 sub a, 1.56 lid 1 en 2 en 1.56b lid 1 en 2 Wko; </text:p>
                  <text:p text:style-name="table_al">artikel 7 lid 1, 2, 3 en 5 Besluit kwaliteit gastouderbureaus, gastouders en voorzieningen voor gastouderopvang; artikel 11 lid 3 Regeling kwaliteit gastouderbureaus, gastouders en voorzieningen voor gastouderopvang</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8.000,-</text:p>
                  <text:p text:style-name="table_al">geen inventarisatie</text:p>
                  <text:p text:style-name="table_al"/>
                  <text:p text:style-name="table_al">€ 4.000,-</text:p>
                  <text:p text:style-name="table_al">&gt;1 jaar,</text:p>
                  <text:p text:style-name="table_al">niet actueel</text:p>
                  <text:p text:style-name="table_al"/>
                  <text:p text:style-name="table_al">€ 2.000,-</text:p>
                  <text:p text:style-name="table_al">per niet beschreven thema</text:p>
                  <text:p text:style-name="table_al"/>
                </table:table-cell>
              </table:table-row>
            </table:table>
            <text:p text:style-name="table_bottom"/>
          </text:section>
          <text:p text:style-name="al"/>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p text:style-name="table_al">artikel 1.49 lid 3; 1.56b lid 1 en 2 Wko, artikel 12 lid 1 en 3 Besluit kwaliteit gastouderbureaus, gastouders en voorzieningen voor gastouderopvang, artikel 11 lid 1, 2 en 4 Regeling kwaliteit gastouderbureaus, gastouders en voorzieningen voor gastouderopvang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3">
                  <text:p text:style-name="table_al">Bereikbaarheid en achterwacht</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altijd telefonisch bereikbaar</text:p>
                  <text:p text:style-name="table_al"/>
                  <text:p text:style-name="table_al">artikelen 1.49 lid 3 en 1.56b lid 1 en 2 Wko artikel 12 lid 2 en 3 Besluit kwaliteit gastouderbureaus, gastouders en voorzieningen voor gastouderopvang, artikel 12 Regeling kwaliteit gastouderbureaus, gastouders en voorzieningen voor gastouderopvang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
            <text:p text:style-name="table_bottom"/>
          </text:section>
          <text:p text:style-name="al"/>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3">
                  <text:p text:style-name="table_al">Meldcode kindermishandeling</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kdv artikel 1.49 lid 1 en 1.51a lid 1, 2, 3 en 5 Wko; 5 besluit kwaliteit kinderopvang</text:p>
                  <text:p text:style-name="table_al">bso 1.49 lid 1 en 1.51a lid 1, 2, 3 en 5 Wko; artikel 14 Besluit kwaliteit kinderopvang </text:p>
                  <text:p text:style-name="table_al">gob artikel 1.49 lid 4a; 1.51a lid 1,2,3 en 5 Wko; artikel 8 Besluit kwaliteit gastouderbureaus, gastouders en voorzieningen voor gastouderopvang</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p text:style-name="table_al">bso, kdv artikelen1.49 lid 1; 1.51a lid 4, 1.51b en 1.51c Wko </text:p>
                  <text:p text:style-name="table_al">gob artikelen 14.49 lid 4a; 1.51a lid 4, 1.51b en 1.51c Wko</text:p>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Domein Accommodatie en inrichting</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Binnen- en buitenruimte</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p text:style-name="table_al">bso, kdv artikelen 1.49 lid 1, en 1.50 lid 1 en 2 Wko;</text:p>
                  <text:p text:style-name="table_al">bso artikel 19 lid 1 Besluit kwaliteit kinderopvang </text:p>
                  <text:p text:style-name="table_al">kdv artikel 10 lid 1 Besluit kwaliteit kinderopvang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artikelen 1.49 lid 1, en 1.50 lid 1 en 2 Wko; artikel 19 lid 2 Besluit kwaliteit kinderopvang</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ext:p text:style-name="table_al">3-3.5m² </text:p>
                  <text:p text:style-name="table_al"/>
                  <text:p text:style-name="table_al">€ 3.000,-</text:p>
                  <text:p text:style-name="table_al">&lt; 3m² </text:p>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p text:style-name="table_al">artikelen 1.49 lid 1, en 1.50 lid 1 en 2 Wko; artikel 19 lid 3 Besluit kwaliteit kinderopva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ext:p text:style-name="table_al">2-2.5m² </text:p>
                  <text:p text:style-name="table_al">en overige eisen</text:p>
                  <text:p text:style-name="table_al"/>
                  <text:p text:style-name="table_al">€ 2.000,-</text:p>
                  <text:p text:style-name="table_al">&lt; 2m² </text:p>
                  <text:p text:style-name="table_al"/>
                  <text:p text:style-name="table_al"/>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style-name="table_al">artikelen 1.49 lid 1, en 1.50 lid 1 en 2 Wko; artikel 10 lid 2 Besluit kwaliteit kinderopvang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2.000,-</text:p>
                  <text:p text:style-name="table_al">3-3.5 m²</text:p>
                  <text:p text:style-name="table_al"/>
                  <text:p text:style-name="table_al">€ 3.000,-</text:p>
                  <text:p text:style-name="table_al">&lt; 3 m² </text:p>
                  <text:p text:style-name="table_al"/>
                  <text:p text:style-name="table_al">€ 2.000,-</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artikelen 1.49 lid 1, en 1.50 lid 1 en 2 Wko; artikel 10 lid 4 Besluit kwaliteit kinderopva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centrum.</text:p>
                  <text:p text:style-name="table_al">Voor kinderen vanaf twee jaar is de buitenspeelruimte bij voorkeur aangrenzend aan het kinderdagcentrum, maar in ieder geval aangrenzend aan het gebouw.</text:p>
                  <text:p text:style-name="table_al"/>
                  <text:p text:style-name="table_al">artikelen 1.49 lid 1, en 1.50 lid 1 en 2 Wko; artikel 10 lid 3 Besluit kwaliteit kinderopvang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000,-</text:p>
                  <text:p text:style-name="table_al">2-2.5m² </text:p>
                  <text:p text:style-name="table_al">en overige eisen</text:p>
                  <text:p text:style-name="table_al"/>
                  <text:p text:style-name="table_al">€ 2.000,-</text:p>
                  <text:p text:style-name="table_al">&lt; 2m² </text:p>
                  <text:p text:style-name="table_al"/>
                </table:table-cell>
              </table:table-row>
            </table:table>
            <text:p text:style-name="table_bottom"/>
          </text:section>
          <text:p text:style-name="al"/>
          <text:p text:style-name="al"/>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3">
                  <text:p text:style-name="table_al">Woning</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ruimte;</text:p>
                  <text:p text:style-name="table_al">De slaapruimte voor kinderen tot 1,5 jaar is afzonderlijk en op het aantal kinderen afgestemd</text:p>
                  <text:p text:style-name="table_al">De binnen- en buitenruimten waar de kinderen verblijven zijn veilig, toegankelijk en passend ingericht in overeenstemming met het aantal en de leeftijd van de op te vangen kinderen.</text:p>
                  <text:p text:style-name="table_al"/>
                  <text:p text:style-name="table_al">artikelen 1.49 lid 3 en 1.56b lid 1 en 2 Wko; artikel 15 lid 1 Besluit kwaliteit gastouderbureaus, gastouders en voorzieningen voor gastouderopvang; artikel 14 Regeling kwaliteit gastouderbureaus, gastouders en voorzieningen voor gastouderopvang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000,-</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artikelen 1.49 lid 3 en 1.56b lid 1 en 2 Wko; ; artikel 15Besluit kwaliteit gastouderbureaus, gastouders en voorzieningen voor gastouderopvang </text:p>
                  <text:p text:style-name="table_al">artikel 14 lid 1 onder c en d Regeling kwaliteit gastouderbureaus, gastouders en voorzieningen voor gastouderopvang</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500,-</text:p>
                </table:table-cell>
              </table:table-row>
            </table:table>
            <text:p text:style-name="table_bottom"/>
          </text:section>
          <text:p text:style-name="al"/>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Domein Ouderrech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Informat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p text:style-name="table_al">bso artikel 1.50 lid 1 en 2 Wko; artikel 12 lid 4 Besluit kwaliteit kinderopvang</text:p>
                  <text:p text:style-name="table_al">Kdv artikel 1.50 lid 1 en 2 Wko; artikel 3 lid 4 Besluit kwaliteit kinderopvang</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bso, kdv artikel 1.54 lid 1 Wko </text:p>
                  <text:p text:style-name="table_al">gob artikel 1.54a</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bso, kdv artikel 1.54 lid 2 en 3 Wko </text:p>
                  <text:p text:style-name="table_al">gob artikel 1.54a lid 2, 3 Wk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p text:style-name="table_al">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3">
                  <text:p text:style-name="table_al">Oudercommiss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bso, gob, kdv artikel 1.58 lid 1 en 2 Wko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bso, gob, kdv artikelen 1.58 lid 3 en 1.59 lid 1 Wko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p text:style-name="table_al">bso, gob, kdv artikel 1.58 lid 4, 5 en 6 Wko </text:p>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houd van reglement oudercommissie</text:p>
                  <text:p text:style-name="table_al"/>
                  <text:p text:style-name="table_al">bso, gob, kdv artikel 1.59 Wko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3">
                  <text:p text:style-name="table_al">Klachten en geschillen</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p text:style-name="table_al">bso, kdv, gob artikel 1.57c lid 1 en 2 Wko; artikel 5 Besluit landelijk register kinderopvang en register buitenlandse kinderopvang</text:p>
                  <text:p text:style-name="table_al"/>
                </table:table-cell>
                <table:table-cell table:style-name="entry" table:number-rows-spanned="1" table:number-columns-spanned="1">
                  <text:p text:style-name="table_al">Laag</text:p>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bso, kdv, gob artikel 1.57b lid 1 en 2 Wko</text:p>
                </table:table-cell>
                <table:table-cell table:style-name="entry" table:number-rows-spanned="1" table:number-columns-spanned="1">
                  <text:p text:style-name="table_al"/>
                </table:table-cell>
                <table:table-cell table:style-name="entry" table:number-rows-spanned="1" table:number-columns-spanned="1">
                  <text:p text:style-name="table_al">€ 1.500,-</text:p>
                  <text:p text:style-name="table_al">geen informatie</text:p>
                  <text:p text:style-name="table_al"/>
                  <text:p text:style-name="table_al">€ 1.000,-</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p text:style-name="table_al">bso, kdv, gob artikel 1.57b lid 4, 5, 6, 7, 8 en 9 Wko; artikel 11h Regeling Wet kinderopva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bso, kdv, gob artikel 1.57b lid 3 Wko</text:p>
                  <text:p text:style-name="table_al"/>
                </table:table-cell>
                <table:table-cell table:style-name="entry" table:number-rows-spanned="1" table:number-columns-spanned="1">
                  <text:p text:style-name="table_al">Laag </text:p>
                </table:table-cell>
                <table:table-cell table:style-name="entry" table:number-rows-spanned="1" table:number-columns-spanned="1">
                  <text:p text:style-name="table_al">€ 500,-</text:p>
                  <text:p text:style-name="table_al"/>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Domein Kwaliteit gastouderbureau</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3">
                  <text:p text:style-name="table_al">Kwaliteit gastouderbureau</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artikelen 1.49 lid 4aen 1.56 lid 1 en 2 Wko; artikel 14 Besluit kwaliteit gastouderbureaus, gastouders en voorzieningen voor gastouderopvang; artikel 11b lid 1 Regeling kwaliteit gastouderbureaus, gastouders en voorzieningen voor gastouderopvang</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2.000,-</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ext:p text:style-name="table_al"/>
                  <text:p text:style-name="table_al">artikelen 1.49 lid 4a; 1.55; en 1.56 lid 1 en 2 Wko; artikel 9 Besluit kwaliteit gastouderbureaus, gastouders en voorzieningen voor gastouderopvang; artikel 11a Regeling kwaliteit gastouderbureaus, gastouders en voorzieningen voor gastouderopvang</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250,- </text:p>
                  <text:p text:style-name="table_al">per voorschrift</text:p>
                </table:table-cell>
              </table:table-row>
              <table:table-row table:style-name="row">
                <table:table-cell table:style-name="entry" table:number-rows-spanned="1" table:number-columns-spanned="3">
                  <text:p text:style-name="table_al">Zorgplicht gastouderbureau</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p text:style-name="table_al">artikelen 1.49 lid 4 onder a en 1.56 lid 1 en 2 Wko; artikel 9 Besluit kwaliteit gastouderbureaus, gastouders en voorzieningen voor gastouderopvang; Artikel 11b lid 3 Regeling kwaliteit gastouderbureaus, gastouders en voorzieningen voor gastouderopvang</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3">
                  <text:p text:style-name="table_al">Overige voorschriften welke niet nageleefd worden</text:p>
                </table:table-cell>
              </table:table-row>
              <table:table-row table:style-name="row">
                <table:table-cell table:style-name="entry" table:number-rows-spanned="1" table:number-columns-spanned="1">
                  <text:p text:style-name="table_al">Schenden medewerkingsplicht </text:p>
                  <text:p text:style-name="table_al"/>
                  <text:p text:style-name="table_al">artikel 5:20 Awb; artikel 1.72 Wko</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4.100,-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style-name="table_al">artikel 1.72 lid 1 Wk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 </text:p>
                  <text:p text:style-name="table_al"/>
                </table:table-cell>
              </table:table-row>
              <table:table-row table:style-name="row">
                <table:table-cell table:style-name="entry" table:number-rows-spanned="1" table:number-columns-spanned="1">
                  <text:p text:style-name="table_al">Niet opvolgen exploitatieverbod / exploiteren zonder toestemming (art. 1.45 lid 3 Wko)</text:p>
                  <text:p text:style-name="table_al"/>
                  <text:p text:style-name="table_al">artikel 1.72 lid 1 Wk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500,-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style-name="table_al">artikel 1.72 lid 1 Wko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092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2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2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Venray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22</meta:user-defined>
    <meta:user-defined meta:name="OVERHEIDop.GmbID/DC.identifier">gmb-2018-90922</meta:user-defined>
    <meta:user-defined meta:name="OVERHEID.TaxonomieBeleidsagenda/OVERHEID.category">Zorg en gezondheid | Organisatie en beleid</meta:user-defined>
    <meta:user-defined meta:name="OVERHEID.Gemeente/DC.spatial">Venray</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DCTERMS.alternative">Beleidsregels handhaving Wet kinderopvang gemeente Venray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5-02</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09791_1</meta:user-defined>
    <meta:user-defined meta:name="OVERHEIDop.versieInformatie"/>
  </office:meta>
</office:document-meta>
</file>