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1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text:p>
            <text:p text:style-name="common-al">(verzenddatum 24-04-2018, zaaknummer 576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92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1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21</meta:user-defined>
    <meta:user-defined meta:name="OVERHEIDop.GmbID/DC.identifier">gmb-2018-90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 11</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26 507844</meta:user-defined>
    <meta:user-defined meta:name="OVERHEIDop.versieInformatie"/>
  </office:meta>
</office:document-meta>
</file>