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rceel Friesestraatweg 145 aan de kant van het Reitdiep, Kadastraal perceelnummer 4424 Kadastrale sctie L, Groningen – realiseren 50 meter damwand (03-01-2018, 201870011)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092</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92</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92</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erceel Friesestraatweg 145 aan de kant van het Reitdiep, Kadastraal perceelnummer 4424 Kadastrale sctie L, Groningen – realiseren 50 meter damwand (03-01-2018, 2018700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092</meta:user-defined>
    <meta:user-defined meta:name="OVERHEIDop.GmbID/DC.identifier">gmb-2018-90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A</meta:user-defined>
    <meta:user-defined meta:name="OVERHEIDop.woonplaats">Groningen</meta:user-defined>
    <meta:user-defined meta:name="OVERHEIDop.straatnaam">Friesestraat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948 582304</meta:user-defined>
    <meta:user-defined meta:name="OVERHEIDop.versieInformatie"/>
  </office:meta>
</office:document-meta>
</file>