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vangen van 31 kozijnen, Hofakker 2, 4, 6, 8, 10, 12, 14, 16, 18, 20 Moergestel, ’T Vunderke 3, 5, 6, 8, 10, 12, 14, 16, 18, 20, 22, 24 Moergestel, Pastoor Janssenstraat 1, 1A, 1B Moergestel, Korenstraat 1, 1A, 1B Moergestel, Oostelvoortjes 11, 13, 1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fakker 2, 4, 6, 8, 10, 12, 14, 16, 18, 20 Moergestel, ’T Vunderke 3, 5, 6, 8, 10, 12, 14, 16, 18, 20, 22, 24 Moergestel, Pastoor Janssenstraat 1, 1A, 1B Moergestel, Korenstraat 1, 1A, 1B Moergestel, Oostelvoortjes 11, 13, 15 Moergestel, het vervangen van 31 kozijnen. Dossiernummer 2018-0252, ingediend op 19-04-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091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1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1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vangen van 31 kozijnen, Hofakker 2, 4, 6, 8, 10, 12, 14, 16, 18, 20 Moergestel, ’T Vunderke 3, 5, 6, 8, 10, 12, 14, 16, 18, 20, 22, 24 Moergestel, Pastoor Janssenstraat 1, 1A, 1B Moergestel, Korenstraat 1, 1A, 1B Moergestel, Oostelvoortjes 11, 13, 15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919</meta:user-defined>
    <meta:user-defined meta:name="OVERHEIDop.GmbID/DC.identifier">gmb-2018-90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MA 2</meta:user-defined>
    <meta:user-defined meta:name="OVERHEIDop.woonplaats">Moergestel</meta:user-defined>
    <meta:user-defined meta:name="OVERHEIDop.straatnaam">Hofakker</meta:user-defined>
    <meta:user-defined meta:name="OVERHEID.PostcodeHuisnummer/OVERHEIDop.postcodeHuisnummer">5066XV 5</meta:user-defined>
    <meta:user-defined meta:name="OVERHEIDop.straatnaam">'t Vunderke</meta:user-defined>
    <meta:user-defined meta:name="OVERHEID.PostcodeHuisnummer/OVERHEIDop.postcodeHuisnummer">5066VC 1</meta:user-defined>
    <meta:user-defined meta:name="OVERHEIDop.straatnaam">Pastoor Janssenstraat</meta:user-defined>
    <meta:user-defined meta:name="OVERHEID.PostcodeHuisnummer/OVERHEIDop.postcodeHuisnummer">5066VA 1</meta:user-defined>
    <meta:user-defined meta:name="OVERHEIDop.straatnaam">Korenstraat</meta:user-defined>
    <meta:user-defined meta:name="OVERHEID.PostcodeHuisnummer/OVERHEIDop.postcodeHuisnummer">5066CE 11</meta:user-defined>
    <meta:user-defined meta:name="OVERHEIDop.straatnaam">Oostelvoortjes</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167 395315</meta:user-defined>
    <meta:user-defined meta:name="OVERHEID.EPSG28992/DC.spatial">140590 395383</meta:user-defined>
    <meta:user-defined meta:name="OVERHEID.EPSG28992/DC.spatial">140680 394886</meta:user-defined>
    <meta:user-defined meta:name="OVERHEID.EPSG28992/DC.spatial">140715 394890</meta:user-defined>
    <meta:user-defined meta:name="OVERHEID.EPSG28992/DC.spatial">141235 395266</meta:user-defined>
    <meta:user-defined meta:name="OVERHEIDop.versieInformatie"/>
  </office:meta>
</office:document-meta>
</file>