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Avond4daagse Landgraaf voor de Avond4daagse van 28 mei 2018 tot en met 1 juni 2018 met start/finish bij het Burgerhoes;</text:p>
            <text:p text:style-name="common-al">* van Oudervereniging basisschool ’t Valder voor een zomerfeest op 29 juni 2018 van 18.00 uur – 22.00 uur, locatie Valder 40;</text:p>
            <text:p text:style-name="common-al">* van Café d’r Sjutt voor een barbecue op 19 mei 2018 van 17.00 uur – 22.00 uur, locatie Pietersstraat 2A;</text:p>
            <text:p text:style-name="last-al">* van Stichting Oefenbunker Live voor Bunkerpop 2018 op 1 september 2018 van 12.00 uur – 23.30 uur, locatie Heerlenseweg 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9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918</meta:user-defined>
    <meta:user-defined meta:name="OVERHEIDop.GmbID/DC.identifier">gmb-2018-9091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3TB</meta:user-defined>
    <meta:user-defined meta:name="OVERHEIDop.straatnaam">Valder</meta:user-defined>
    <meta:user-defined meta:name="OVERHEID.PostcodeHuisnummer/OVERHEIDop.postcodeHuisnummer">6372AS 8</meta:user-defined>
    <meta:user-defined meta:name="OVERHEIDop.straatnaam">Pietersstraat</meta:user-defined>
    <meta:user-defined meta:name="OVERHEID.PostcodeHuisnummer/OVERHEIDop.postcodeHuisnummer">6371HP 17 k209</meta:user-defined>
    <meta:user-defined meta:name="OVERHEIDop.straatnaam">Heerlens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.EPSG28992/DC.spatial">200714 323924</meta:user-defined>
    <meta:user-defined meta:name="OVERHEID.EPSG28992/DC.spatial">199331 322648</meta:user-defined>
    <meta:user-defined meta:name="OVERHEID.EPSG28992/DC.spatial">199165 323418</meta:user-defined>
    <meta:user-defined meta:name="OVERHEIDop.versieInformatie"/>
  </office:meta>
</office:document-meta>
</file>