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nieuwen van het dak van de woning, Dokter Bolsiusl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kter Bolsiuslaan 15 Oisterwijk</text:span>, het vernieuwen van het dak van de woning. Dossiernummer 2018-0254, ingediend op 20-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9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nieuwen van het dak van de woning, Dokter Bolsiuslaan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12</meta:user-defined>
    <meta:user-defined meta:name="OVERHEIDop.GmbID/DC.identifier">gmb-2018-9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R 15</meta:user-defined>
    <meta:user-defined meta:name="OVERHEIDop.woonplaats">Oisterwijk</meta:user-defined>
    <meta:user-defined meta:name="OVERHEIDop.straatnaam">Dr. Bolsiu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12 398811</meta:user-defined>
    <meta:user-defined meta:name="OVERHEIDop.versieInformatie"/>
  </office:meta>
</office:document-meta>
</file>