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cob de Weerdstraat G 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text:p>
            <text:p text:style-name="common-al">Locatie: Jacob de Weerdstraat G 5, 9663 SN  Nieuwe Pekela</text:p>
            <text:p text:style-name="common-al">Datum besluit:25 april 2018 (zaaknummer 38020)</text:p>
            <text:p text:style-name="common-al">Datum verzending: 26 april 201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090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acob de Weerdstraat G 5,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09</meta:user-defined>
    <meta:user-defined meta:name="OVERHEIDop.GmbID/DC.identifier">gmb-2018-90909</meta:user-defined>
    <meta:user-defined meta:name="OVERHEID.TaxonomieBeleidsagenda/OVERHEID.category">Natuur en milieu | Organisatie en beleid</meta:user-defined>
    <meta:user-defined meta:name="OVERHEIDop.referentienummer">3802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SN 5</meta:user-defined>
    <meta:user-defined meta:name="OVERHEIDop.woonplaats">Nieuwe Pekela</meta:user-defined>
    <meta:user-defined meta:name="OVERHEIDop.straatnaam">Jacob de Weerd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329 564372</meta:user-defined>
    <meta:user-defined meta:name="OVERHEIDop.versieInformatie"/>
  </office:meta>
</office:document-meta>
</file>