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reeds eerder verleende vergunning voor het splitsen van een woonboerderij tot 2 woningen, Oirschotseweg 5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50 Moergestel</text:span>, het wijzigen van een reeds eerder verleende vergunning voor het splitsen van een woonboerderij tot 2 woningen. Dossiernummer 2018-0079, verzonden aan aanvrager op 19-04-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0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een reeds eerder verleende vergunning voor het splitsen van een woonboerderij tot 2 woningen, Oirschotseweg 5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07</meta:user-defined>
    <meta:user-defined meta:name="OVERHEIDop.GmbID/DC.identifier">gmb-2018-9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50</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54 394841</meta:user-defined>
    <meta:user-defined meta:name="OVERHEIDop.versieInformatie"/>
  </office:meta>
</office:document-meta>
</file>