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gebouw, aanleggen van drie in-/uitritten en aanleggen van een vijver (verzenddatum 23-04-2018, zaaknummer 77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90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05</meta:user-defined>
    <meta:user-defined meta:name="OVERHEIDop.GmbID/DC.identifier">gmb-2018-90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S 19</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71 507427</meta:user-defined>
    <meta:user-defined meta:name="OVERHEIDop.versieInformatie"/>
  </office:meta>
</office:document-meta>
</file>