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parasol, De Lind 5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57 Oisterwijk</text:span>, het plaatsen van een parasol. Dossiernummer 2018-0120, verzonden aan aanvrager op 20-04-2018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090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0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0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parasol, De Lind 57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903</meta:user-defined>
    <meta:user-defined meta:name="OVERHEIDop.GmbID/DC.identifier">gmb-2018-90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T 57</meta:user-defined>
    <meta:user-defined meta:name="OVERHEIDop.woonplaats">Oisterwijk</meta:user-defined>
    <meta:user-defined meta:name="OVERHEIDop.straatnaam">De Lin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878 399151</meta:user-defined>
    <meta:user-defined meta:name="OVERHEIDop.versieInformatie"/>
  </office:meta>
</office:document-meta>
</file>