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onhuis met bijgebouw, Oranjelaan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ranjelaan 1 Oisterwijk</text:span>, het bouwen van een woonhuis met bijgebouw. Dossiernummer 2018-0063, verzonden aan aanvrager op 20-04-2018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090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0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0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onhuis met bijgebouw, Oranjelaan 1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901</meta:user-defined>
    <meta:user-defined meta:name="OVERHEIDop.GmbID/DC.identifier">gmb-2018-90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A 1</meta:user-defined>
    <meta:user-defined meta:name="OVERHEIDop.woonplaats">Oisterwijk</meta:user-defined>
    <meta:user-defined meta:name="OVERHEIDop.straatnaam">Oranje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82 397892</meta:user-defined>
    <meta:user-defined meta:name="OVERHEIDop.versieInformatie"/>
  </office:meta>
</office:document-meta>
</file>