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tal tot woning met praktijkruimte, Dorpsstraat 44 en 44A, 6252 ND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stallen tot woning met praktijkruimte, gelegen <text:span text:style-name="nadrukvet">Dorpsstraat 44 en 44A, 6252 ND te Eckelrade </text:span> (verzonden 20 dec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 janura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0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stal tot woning met praktijkruimte, Dorpsstraat 44 en 44A, 6252 ND te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09</meta:user-defined>
    <meta:user-defined meta:name="OVERHEIDop.GmbID/DC.identifier">gmb-2018-909</meta:user-defined>
    <meta:user-defined meta:name="OVERHEID.TaxonomieBeleidsagenda/OVERHEID.category">Ruimte en infrastructuur | Organisatie en beleid</meta:user-defined>
    <meta:user-defined meta:name="OVERHEIDop.referentienummer">Z-HZ_WABO-2017-000420</meta:user-defined>
    <meta:user-defined meta:name="DCTERMS.abstract">het verbouwen van de stallen tot woning met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2ND</meta:user-defined>
    <meta:user-defined meta:name="OVERHEIDop.woonplaats">Eckelrade</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55 312919</meta:user-defined>
    <meta:user-defined meta:name="OVERHEIDop.versieInformatie"/>
  </office:meta>
</office:document-meta>
</file>