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illa, Graaf Bernadottelaan 10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raaf Bernadottelaan 10A Oisterwijk</text:span>, het bouwen van een villa. Dossiernummer 2017-1013, verzonden aan aanvrager op 20-04-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089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89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villa, Graaf Bernadottelaan 10A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899</meta:user-defined>
    <meta:user-defined meta:name="OVERHEIDop.GmbID/DC.identifier">gmb-2018-90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JL 10a</meta:user-defined>
    <meta:user-defined meta:name="OVERHEIDop.woonplaats">Oisterwijk</meta:user-defined>
    <meta:user-defined meta:name="OVERHEIDop.straatnaam">Graaf Bernadotte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29 397888</meta:user-defined>
    <meta:user-defined meta:name="OVERHEIDop.versieInformatie"/>
  </office:meta>
</office:document-meta>
</file>