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en gebruiken van gronden als parkeervoorziening, Laarakkerwe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aarakkerweg Oisterwijk</text:span>, het aanleggen en gebruiken van gronden als parkeervoorziening. Dossiernummer 2018-0133, verzonden aan aanvrager op 20-04-2018 (Activiteit; Het uitvoeren van een werk,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leggen en gebruiken van gronden als parkeervoorziening, Laarakkerweg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97</meta:user-defined>
    <meta:user-defined meta:name="OVERHEIDop.GmbID/DC.identifier">gmb-2018-908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Laarakker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443 399763</meta:user-defined>
    <meta:user-defined meta:name="OVERHEIDop.versieInformatie"/>
  </office:meta>
</office:document-meta>
</file>