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kappen van 3 bomen, Molenbaan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baan 9 Oisterwijk</text:span>, het kappen van 3 bomen. Dossiernummer 2018-0155, ingediend op 12-03-2018 (Activiteit; Kap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89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kappen van 3 bomen, Molenbaan 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96</meta:user-defined>
    <meta:user-defined meta:name="OVERHEIDop.GmbID/DC.identifier">gmb-2018-9089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PA 9</meta:user-defined>
    <meta:user-defined meta:name="OVERHEIDop.woonplaats">Oisterwijk</meta:user-defined>
    <meta:user-defined meta:name="OVERHEIDop.straatnaam">Molen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11 399859</meta:user-defined>
    <meta:user-defined meta:name="OVERHEIDop.versieInformatie"/>
  </office:meta>
</office:document-meta>
</file>