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wedstrijd (Profronde van Noord-Holland), 13 mei 2018, gedeelte van de Vonde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8 is een vergunning verleend voor een wielerwedstrijd (Profronde van Noord-Holland) op 13 mei 2018 op een gedeelte van de Vonde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89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wedstrijd (Profronde van Noord-Holland), 13 mei 2018, gedeelte van de Vondel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94</meta:user-defined>
    <meta:user-defined meta:name="OVERHEIDop.GmbID/DC.identifier">gmb-2018-908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T 94</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1 514907</meta:user-defined>
    <meta:user-defined meta:name="OVERHEIDop.versieInformatie"/>
  </office:meta>
</office:document-meta>
</file>