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hite Wall Project in het Prinses Beatrixpark van 27 mei 2018 tot en met 24 juni 2018</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evenementenvergunning aangevraagd voor het organiseren van het White Wall Project in het Prinses Beatrixpark van 27 mei 2018 tot en met 24 juni 2018.</text:p>
            <text:p text:style-name="common-al">De White Wall, gemaakt van hout en canvasdoeken, zal van 27 mei 2018 tot en met 24 juni 2018 open zijn voor publiek. Elke deelnemer mag gebruik maken van de schildermaterialen. In de weekenden zullen diverse workshops worden aangeboden door professionele kunstenaars, om de creativiteit van de deelnemers te prikkelen.</text:p>
            <text:p text:style-name="common-al">Vanaf  2 mei 2018 ligt een afschrift van de aanvraag, gedurende ee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hite Wall Projec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89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9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9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hite Wall Project in het Prinses Beatrixpark van 27 mei 2018 tot en met 2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92</meta:user-defined>
    <meta:user-defined meta:name="OVERHEIDop.GmbID/DC.identifier">gmb-2018-908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J</meta:user-defined>
    <meta:user-defined meta:name="OVERHEIDop.woonplaats">Schiedam</meta:user-defined>
    <meta:user-defined meta:name="OVERHEIDop.straatnaam">Prinses Beatrixpar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232 438424</meta:user-defined>
    <meta:user-defined meta:name="OVERHEIDop.versieInformatie"/>
  </office:meta>
</office:document-meta>
</file>