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56, 156-I, 156-II in Kampen</text:p>
      <text:section text:name="zakelijke-mededeling_id1-3-2" text:style-name="zakelijke-mededeling">
        <text:section text:name="zakelijke-mededeling-tekst_id1-3-2-1" text:style-name="zakelijke-mededeling-tekst">
          <text:section text:name="tekst_id1-3-2-1-1" text:style-name="tekst">
            <text:p text:style-name="common-al">plaatsen van stolpramen en een doorvalbeveiliging op de eerste verdieping en vervangen van een doorvalbeveiliging op de tweede e verdieping</text:p>
            <text:p text:style-name="common-al">(verzenddatum 17-04-2018, zaaknummer 627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89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56, 156-I, 156-II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91</meta:user-defined>
    <meta:user-defined meta:name="OVERHEIDop.GmbID/DC.identifier">gmb-2018-90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Z 156</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55 508112</meta:user-defined>
    <meta:user-defined meta:name="OVERHEIDop.versieInformatie"/>
  </office:meta>
</office:document-meta>
</file>