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tijdelijke omgevingsvergunning Jacob van Lennep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12 te Baarn</text:span> (3743 AR)                het plaatsen van een tijdelijke zeiloverkapping (11-01-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08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tijdelijke omgevingsvergunning Jacob van Lennep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89</meta:user-defined>
    <meta:user-defined meta:name="OVERHEIDop.GmbID/DC.identifier">gmb-2018-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R 12</meta:user-defined>
    <meta:user-defined meta:name="OVERHEIDop.woonplaats">Baarn</meta:user-defined>
    <meta:user-defined meta:name="OVERHEIDop.straatnaam">Jacob van Lenne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33 469881</meta:user-defined>
    <meta:user-defined meta:name="OVERHEIDop.versieInformatie"/>
  </office:meta>
</office:document-meta>
</file>