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het organiseren van een garagesale in het Westend en op het speelplein van basisschool De Coppele op zondag 24 jun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garagesale in het Westend en op het speelplein van basisschool De Coppele op zondag 24 juni 2018 van 10.00 tot 15.00 uur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088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het organiseren van een garagesale in het Westend en op het speelplein van basisschool De Coppele op zondag 24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889</meta:user-defined>
    <meta:user-defined meta:name="OVERHEIDop.GmbID/DC.identifier">gmb-2018-90889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AB 109</meta:user-defined>
    <meta:user-defined meta:name="OVERHEIDop.woonplaats">Oisterwijk</meta:user-defined>
    <meta:user-defined meta:name="OVERHEIDop.straatnaam">Beukendreef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169 398278</meta:user-defined>
    <meta:user-defined meta:name="OVERHEIDop.versieInformatie"/>
  </office:meta>
</office:document-meta>
</file>