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raland in de Noletloodsen aan de Buitenhavenweg 34op 20 mei 2018en 21 mei 2018</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evenementenvergunning aangevraagd voor het organiseren van Operaland in de Noletloodsen aan de Buitenhavenweg 34 op 20 mei 2018 en 21 mei 2018.</text:p>
            <text:p text:style-name="common-al">Vanaf 2 mei 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Opera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088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8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8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Operaland in de Noletloodsen aan de Buitenhavenweg 34op 20 mei 2018en 2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888</meta:user-defined>
    <meta:user-defined meta:name="OVERHEIDop.GmbID/DC.identifier">gmb-2018-908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BD 34</meta:user-defined>
    <meta:user-defined meta:name="OVERHEIDop.woonplaats">Schiedam</meta:user-defined>
    <meta:user-defined meta:name="OVERHEIDop.straatnaam">Buitenhaven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691 435859</meta:user-defined>
    <meta:user-defined meta:name="OVERHEIDop.versieInformatie"/>
  </office:meta>
</office:document-meta>
</file>