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het organiseren van een garagesale aan Oude Maasje, Zandacker en Gender op zondag 27 mei 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het organiseren van een garagesale aan Oude Maasje, Zandacker en Gender op zondag 27 mei 2018 van 10.00 tot 16.00 uur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90887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88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88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Evenement, het organiseren van een garagesale aan Oude Maasje, Zandacker en Gender op zondag 27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0887</meta:user-defined>
    <meta:user-defined meta:name="OVERHEIDop.GmbID/DC.identifier">gmb-2018-90887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1</meta:user-defined>
    <meta:user-defined meta:name="OVERHEIDop.woonplaats">Oisterwijk</meta:user-defined>
    <meta:user-defined meta:name="OVERHEIDop.straatnaam">Zandacker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0728 399593</meta:user-defined>
    <meta:user-defined meta:name="OVERHEIDop.versieInformatie"/>
  </office:meta>
</office:document-meta>
</file>