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een Bootcampchallenge KidsBootcamp Oisterwijk versus ouders aan de Kop van de Lind op zondag 27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Bootcampchallenge KidsBootcamp Oisterwijk versus ouders aan de Kop van de Lind op zondag 27 mei 2018 van 14.00 tot 15.30 uur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9088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8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8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het organiseren van een Bootcampchallenge KidsBootcamp Oisterwijk versus ouders aan de Kop van de Lind op zondag 27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883</meta:user-defined>
    <meta:user-defined meta:name="OVERHEIDop.GmbID/DC.identifier">gmb-2018-90883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HX 50</meta:user-defined>
    <meta:user-defined meta:name="OVERHEIDop.woonplaats">Oisterwijk</meta:user-defined>
    <meta:user-defined meta:name="OVERHEIDop.straatnaam">De Lind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009 399156</meta:user-defined>
    <meta:user-defined meta:name="OVERHEIDop.versieInformatie"/>
  </office:meta>
</office:document-meta>
</file>